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FB00000160E1F16A353F4563E0.jpg" manifest:media-type="image/jpeg"/>
  <manifest:file-entry manifest:full-path="Pictures/100002010000002000000020AB6F1B1F0111F793.png" manifest:media-type="image/png"/>
  <manifest:file-entry manifest:full-path="Pictures/100002010000007D0000007152EE58B2FE79505A.png" manifest:media-type="image/png"/>
  <manifest:file-entry manifest:full-path="Pictures/100002010000002000000020F6B82EB0FC506CBA.png" manifest:media-type="image/png"/>
  <manifest:file-entry manifest:full-path="Pictures/10000000000000BD00000041694364704DD13F97.jpg" manifest:media-type="image/jpeg"/>
  <manifest:file-entry manifest:full-path="Pictures/1000020100000020000000207E0C06B8429F17D2.png" manifest:media-type="image/png"/>
  <manifest:file-entry manifest:full-path="Pictures/10000000000000710000006689EA18C243B755B9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3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44b00c" officeooo:paragraph-rsid="0044b00c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46b25d" officeooo:paragraph-rsid="0046b25d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41ed28" officeooo:paragraph-rsid="0041ed28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43fffa" officeooo:paragraph-rsid="0043fffa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4b00c" officeooo:paragraph-rsid="0044b00c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2d406c" officeooo:paragraph-rsid="0009b547" style:font-size-asian="11pt" style:font-name-complex="Arial" style:font-size-complex="11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76d42f"/>
    </style:style>
    <style:style style:name="T4" style:family="text">
      <style:text-properties officeooo:rsid="002420ad"/>
    </style:style>
    <style:style style:name="T5" style:family="text">
      <style:text-properties officeooo:rsid="0034a3dd"/>
    </style:style>
    <style:style style:name="T6" style:family="text">
      <style:text-properties officeooo:rsid="0035e9d1"/>
    </style:style>
    <style:style style:name="T7" style:family="text">
      <style:text-properties officeooo:rsid="00451b65"/>
    </style:style>
    <style:style style:name="T8" style:family="text">
      <style:text-properties officeooo:rsid="0046b25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312&amp;tipo=data&amp;ita=0&amp;lang=es"><draw:frame draw:style-name="fr2" draw:name="HTTPS://TRANSPARENCIA.VIGO.ORG/?ID=312&amp;TIPO=DATA&amp;ITA=0&amp;LANG=ES" text:anchor-type="paragraph" svg:x="9.894cm" svg:y="0.224cm" svg:width="0.499cm" svg:height="0.499cm" draw:z-index="5"><draw:image xlink:href="Pictures/1000020100000020000000207E0C06B8429F17D2.png" xlink:type="simple" xlink:show="embed" xlink:actuate="onLoad" loext:mime-type="image/png"/></draw:frame></draw:a>C<text:span text:style-name="T7">riterios de gestión de las listas de reserva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4">el </text:span>indicador</text:p>
          </table:table-cell>
          <table:covered-table-cell/>
          <table:table-cell table:style-name="Tabla85.C4" office:value-type="string">
            <text:p text:style-name="P14"><text:span text:style-name="T5">Área de Recursos Humanos y Formación</text:span> 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4">e l</text:span>a actualización</text:p>
          </table:table-cell>
          <table:covered-table-cell/>
          <table:table-cell table:style-name="Tabla85.C5" office:value-type="string">
            <text:p text:style-name="P9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4">e l</text:span>a información</text:p>
          </table:table-cell>
          <table:covered-table-cell/>
          <table:table-cell table:style-name="Tabla85.C6" office:value-type="string">
            <text:p text:style-name="P12">Dando cump<text:span text:style-name="T4">l</text:span>im<text:span text:style-name="T4">i</text:span>ento a<text:span text:style-name="T4">l</text:span> art<text:span text:style-name="T4">ículo</text:span> 26.3 d<text:span text:style-name="T4">e l</text:span>a LPACAP, <text:span text:style-name="T4">se deberá</text:span> identificar <text:span text:style-name="T4">el</text:span> ori<text:span text:style-name="T4">g</text:span>e<text:span text:style-name="T4">n</text:span> d<text:span text:style-name="T4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8">Analizando <text:span text:style-name="T4">l</text:span>os límites reco<text:span text:style-name="T4">g</text:span>idos <text:span text:style-name="T4">en el</text:span> a<text:span text:style-name="T4">rtículo</text:span> 14 d<text:span text:style-name="T4">e l</text:span>a LTBG, <text:span text:style-name="T3">no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4">e l</text:span>a información</text:p>
          </table:table-cell>
          <table:covered-table-cell/>
          <table:table-cell table:style-name="Tabla85.C9" office:value-type="string">
            <text:p text:style-name="P13"><draw:frame draw:style-name="fr2" draw:name="Imagen46" text:anchor-type="paragraph" svg:x="0.258cm" svg:y="0.36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4">ones</text:span></text:p>
          </table:table-cell>
          <table:covered-table-cell/>
          <table:table-cell table:style-name="Tabla85.C10" office:value-type="string">
            <text:p text:style-name="P11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E1F16A353F4563E0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52EE58B2FE79505A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694364704DD13F9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9EA18C243B755B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38:44.658806432</dc:date>
    <meta:editing-duration>PT2H54M26S</meta:editing-duration>
    <meta:editing-cycles>38</meta:editing-cycles>
    <meta:document-statistic meta:table-count="1" meta:image-count="11" meta:object-count="0" meta:page-count="1" meta:paragraph-count="14" meta:word-count="72" meta:character-count="494" meta:non-whitespace-character-count="412"/>
  </office:meta>
</office:document-meta>
</file>