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0BD0000004126602DB78F6633E1.jpg" manifest:media-type="image/jpeg"/>
  <manifest:file-entry manifest:full-path="Pictures/1000020100000020000000208B6AD373811C8904.png" manifest:media-type="image/png"/>
  <manifest:file-entry manifest:full-path="Pictures/100002010000007D0000007158AEBBC5B7D97A81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34B9631EAED8FE9A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fe3cb" officeooo:paragraph-rsid="003fe3c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3aec8" officeooo:paragraph-rsid="0043aec8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5b65" officeooo:paragraph-rsid="00315b6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df8bd" officeooo:paragraph-rsid="003df8bd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72ad3e" officeooo:paragraph-rsid="003fe3c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15b65"/>
    </style:style>
    <style:style style:name="T6" style:family="text">
      <style:text-properties officeooo:rsid="0043aec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0&amp;tipo=data&amp;ita=0&amp;lang=ga"><draw:frame draw:style-name="fr2" draw:name="HTTPS://TRANSPARENCIA.VIGO.ORG/?ID=200&amp;TIPO=DATA&amp;ITA=0&amp;LANG=GA" text:anchor-type="paragraph" svg:x="2.039cm" svg:y="0.623cm" svg:width="0.499cm" svg:height="0.499cm" draw:z-index="5"><draw:image xlink:href="Pictures/1000020100000020000000207E0C06B8429F17D2.png" xlink:type="simple" xlink:show="embed" xlink:actuate="onLoad" loext:mime-type="image/png"/></draw:frame></draw:a>Convocatoria de procesos selectivos de provisión de postos de traball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Área de Recursos Humanos e Form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5">Aplicable a todo tipo de procesos, sexan por concurso ou por libre designación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4B9631EAED8FE9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8AEBBC5B7D97A81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26602DB78F6633E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0:01.640092810</dc:date>
    <meta:editing-duration>PT2H12M21S</meta:editing-duration>
    <meta:editing-cycles>35</meta:editing-cycles>
    <meta:document-statistic meta:table-count="1" meta:image-count="11" meta:object-count="0" meta:page-count="1" meta:paragraph-count="15" meta:word-count="79" meta:character-count="569" meta:non-whitespace-character-count="482"/>
  </office:meta>
</office:document-meta>
</file>