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6DDA20DAA01827AC.jpg" manifest:media-type="image/jpeg"/>
  <manifest:file-entry manifest:full-path="Pictures/100002010000007D0000007135C8A379FAC96AA7.png" manifest:media-type="image/png"/>
  <manifest:file-entry manifest:full-path="Pictures/10000000000000BD00000041694364704DD13F97.jpg" manifest:media-type="image/jpeg"/>
  <manifest:file-entry manifest:full-path="Pictures/1000020100000020000000207E0C06B8429F17D2.png" manifest:media-type="image/png"/>
  <manifest:file-entry manifest:full-path="Pictures/1000000000000071000000664BAEAFC89C42C478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4a3dd" officeooo:paragraph-rsid="0034a3d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5e9d1" officeooo:paragraph-rsid="0035e9d1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bd982" officeooo:paragraph-rsid="002bd98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d406c" officeooo:paragraph-rsid="002d406c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38b797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2da358" officeooo:paragraph-rsid="0038b797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d406c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34a3dd"/>
    </style:style>
    <style:style style:name="T6" style:family="text">
      <style:text-properties officeooo:rsid="0035e9d1"/>
    </style:style>
    <style:style style:name="T7" style:family="text">
      <style:text-properties officeooo:rsid="0038b797"/>
    </style:style>
    <style:style style:name="T8" style:family="text">
      <style:text-properties officeooo:rsid="003f41b0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95&amp;tipo=data&amp;ita=0&amp;lang=es"><draw:frame draw:style-name="fr2" draw:name="HTTPS://TRANSPARENCIA.VIGO.ORG/?ID=195&amp;TIPO=DATA&amp;ITA=0&amp;LANG=ES" text:anchor-type="paragraph" svg:x="12.353cm" svg:y="0.159cm" svg:width="0.499cm" svg:height="0.499cm" draw:z-index="5"><draw:image xlink:href="Pictures/1000020100000020000000207E0C06B8429F17D2.png" xlink:type="simple" xlink:show="embed" xlink:actuate="onLoad" loext:mime-type="image/png"/></draw:frame></draw:a>R<text:span text:style-name="T6">elación de órganos de representación de personal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5"><text:span text:style-name="T5">Área de Recursos Humanos y Formación</text:span> 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0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3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1. Existen datos perso<text:span text:style-name="T7">nale</text:span>s <text:span text:style-name="T7">en la</text:span> información ob<text:span text:style-name="T7">j</text:span>eto de publicación. </text:p>
            <text:p text:style-name="P12">2. Son datos meramente identificativos. 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4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6DDA20DAA01827AC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694364704DD13F9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43:20.529673577</dc:date>
    <meta:editing-duration>PT1H51M5S</meta:editing-duration>
    <meta:editing-cycles>34</meta:editing-cycles>
    <meta:document-statistic meta:table-count="1" meta:image-count="11" meta:object-count="0" meta:page-count="1" meta:paragraph-count="15" meta:word-count="83" meta:character-count="587" meta:non-whitespace-character-count="493"/>
  </office:meta>
</office:document-meta>
</file>