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1E0000001EB0728D64DD15F699.png" manifest:media-type="image/png"/>
  <manifest:file-entry manifest:full-path="Pictures/1000000000000071000000667031A5FA8395C495.jpg" manifest:media-type="image/jpeg"/>
  <manifest:file-entry manifest:full-path="Pictures/100002010000007D000000718B67857545B25784.png" manifest:media-type="image/png"/>
  <manifest:file-entry manifest:full-path="Pictures/10000000000000BD0000004126602DB78F6633E1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3FB0000016034B9631EAED8FE9A.jpg" manifest:media-type="image/jpe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15b65" officeooo:paragraph-rsid="00315b65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3a5464" officeooo:paragraph-rsid="003a5464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15b65" officeooo:paragraph-rsid="00315b65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c57ff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92bfe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da358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15b65" officeooo:paragraph-rsid="00315b65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2da358" officeooo:paragraph-rsid="00385211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0b317"/>
    </style:style>
    <style:style style:name="T5" style:family="text">
      <style:text-properties officeooo:rsid="00315b65"/>
    </style:style>
    <style:style style:name="T6" style:family="text">
      <style:text-properties officeooo:rsid="0054d9df"/>
    </style:style>
    <style:style style:name="T7" style:family="text">
      <style:text-properties officeooo:rsid="003c2831"/>
    </style:style>
    <style:style style:name="T8" style:family="text">
      <style:text-properties officeooo:rsid="003d2508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197&amp;tipo=data&amp;ita=0&amp;lang=ga"><draw:frame draw:style-name="fr2" draw:name="HTTPS://TRANSPARENCIA.VIGO.ORG/?ID=197&amp;TIPO=DATA&amp;ITA=0&amp;LANG=GA" text:anchor-type="paragraph" svg:x="11.098cm" svg:y="0.219cm" svg:width="0.499cm" svg:height="0.499cm" draw:z-index="5"><draw:image xlink:href="Pictures/1000020100000020000000207E0C06B8429F17D2.png" xlink:type="simple" xlink:show="embed" xlink:actuate="onLoad" loext:mime-type="image/png"/></draw:frame></draw:a>Persoal adscrito a <text:span text:style-name="T7">p</text:span>lans ou <text:span text:style-name="T7">p</text:span>rogramas temporai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Área de Recursos Humanos e Forma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4">SE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5">No<text:span text:style-name="T6">n</text:span> poden publicarse os datos perso<text:span text:style-name="T6">ai</text:span>s d<text:span text:style-name="T6">o</text:span> emp<text:span text:style-name="T6">regado</text:span> público que ocupa cada posto de traba<text:span text:style-name="T6">ll</text:span>o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6.981cm" svg:y="0.12cm" svg:width="0.9cm" svg:height="0.9cm" draw:z-index="6"><draw:image xlink:href="Pictures/100002010000002000000020AB6F1B1F0111F793.png" xlink:type="simple" xlink:show="embed" xlink:actuate="onLoad" loext:mime-type="image/png"/></draw:frame><draw:frame draw:style-name="fr2" draw:name="Imagen4" text:anchor-type="paragraph" svg:x="5.699cm" svg:y="0.212cm" svg:width="0.801cm" svg:height="0.801cm" draw:z-index="7"><draw:image xlink:href="Pictures/100002010000001E0000001EB0728D64DD15F699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2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34B9631EAED8FE9A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8B67857545B2578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8"><draw:image xlink:href="Pictures/10000000000000BD0000004126602DB78F6633E1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9"><draw:image xlink:href="Pictures/1000000000000071000000667031A5FA8395C495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0:36:36.055850407</dc:date>
    <meta:editing-duration>PT1H35M55S</meta:editing-duration>
    <meta:editing-cycles>32</meta:editing-cycles>
    <meta:document-statistic meta:table-count="1" meta:image-count="12" meta:object-count="0" meta:page-count="1" meta:paragraph-count="14" meta:word-count="75" meta:character-count="539" meta:non-whitespace-character-count="455"/>
  </office:meta>
</office:document-meta>
</file>