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1E0000001EB0728D64DD15F699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E297072BCF141012.png" manifest:media-type="image/png"/>
  <manifest:file-entry manifest:full-path="Pictures/1000000000000071000000666B9F91859E9F758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5B97A5E45DDE7109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3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5e9d1" officeooo:paragraph-rsid="0035e9d1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d548f" officeooo:paragraph-rsid="003d548f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2bd982" officeooo:paragraph-rsid="002bd982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d406c" officeooo:paragraph-rsid="002d406c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3d548f" officeooo:paragraph-rsid="003d548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2d406c" officeooo:paragraph-rsid="0009b547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T5" style:family="text">
      <style:text-properties officeooo:rsid="0034a3dd"/>
    </style:style>
    <style:style style:name="T6" style:family="text">
      <style:text-properties officeooo:rsid="0035e9d1"/>
    </style:style>
    <style:style style:name="T7" style:family="text">
      <style:text-properties officeooo:rsid="003ef91f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197&amp;tipo=data&amp;ita=0&amp;lang=es"><draw:frame draw:style-name="fr2" draw:name="HTTPS://TRANSPARENCIA.VIGO.ORG/?ID=197&amp;TIPO=DATA&amp;ITA=0&amp;LANG=ES" text:anchor-type="paragraph" svg:x="11.576cm" svg:y="0.159cm" svg:width="0.499cm" svg:height="0.499cm" draw:z-index="5"><draw:image xlink:href="Pictures/1000020100000020000000207E0C06B8429F17D2.png" xlink:type="simple" xlink:show="embed" xlink:actuate="onLoad" loext:mime-type="image/png"/></draw:frame></draw:a>Personal adscrito a planes o programas temporale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4"><text:span text:style-name="T5">Área de Recursos Humanos y Formación</text:span> 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10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2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pueden publicarse los datos personales del empleado público que ocupa cada puesto de trabajo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606cm" svg:y="0.088cm" svg:width="0.801cm" svg:height="0.801cm" draw:z-index="7"><draw:image xlink:href="Pictures/100002010000001E0000001EB0728D64DD15F699.png" xlink:type="simple" xlink:show="embed" xlink:actuate="onLoad" loext:mime-type="image/png"/></draw:frame>Formato d<text:span text:style-name="T4">e l</text:span>a información</text:p>
          </table:table-cell>
          <table:covered-table-cell/>
          <table:table-cell table:style-name="Tabla85.C9" office:value-type="string">
            <text:p text:style-name="P13"><draw:frame draw:style-name="fr2" draw:name="Imagen46" text:anchor-type="paragraph" svg:x="1.596cm" svg:y="0.43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9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0BD000000415B97A5E45DDE710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00000000071000000666B9F91859E9F75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20:11.018667006</dc:date>
    <meta:editing-duration>PT2H42M</meta:editing-duration>
    <meta:editing-cycles>33</meta:editing-cycles>
    <meta:document-statistic meta:table-count="1" meta:image-count="12" meta:object-count="0" meta:page-count="1" meta:paragraph-count="14" meta:word-count="83" meta:character-count="574" meta:non-whitespace-character-count="481"/>
  </office:meta>
</office:document-meta>
</file>