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1E0000001EB0728D64DD15F699.png" manifest:media-type="image/png"/>
  <manifest:file-entry manifest:full-path="Pictures/100002010000007D000000718B67857545B25784.png" manifest:media-type="image/png"/>
  <manifest:file-entry manifest:full-path="Pictures/10000000000000BD0000004198265506A53F0DCC.jpg" manifest:media-type="image/jpeg"/>
  <manifest:file-entry manifest:full-path="Pictures/100000000000007100000066B26E751E301B2340.jpg" manifest:media-type="image/jpe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1eedc" officeooo:paragraph-rsid="0021eedc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1fc076" officeooo:paragraph-rsid="0021eedc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aff4" officeooo:paragraph-rsid="0009b547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1eedc" officeooo:paragraph-rsid="0021eedc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09b547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T6" style:family="text">
      <style:text-properties officeooo:rsid="004e1047"/>
    </style:style>
    <style:style style:name="T7" style:family="text">
      <style:text-properties officeooo:rsid="0021eed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76&amp;tipo=data&amp;ita=0&amp;lang=ga"><draw:frame draw:style-name="fr2" draw:name="HTTPS://TRANSPARENCIA.VIGO.ORG/?ID=176&amp;TIPO=DATA&amp;ITA=0&amp;LANG=GA" text:anchor-type="paragraph" svg:x="2.972cm" svg:y="0.561cm" svg:width="0.499cm" svg:height="0.499cm" draw:z-index="5"><draw:image xlink:href="Pictures/1000020100000020000000207E0C06B8429F17D2.png" xlink:type="simple" xlink:show="embed" xlink:actuate="onLoad" loext:mime-type="image/png"/></draw:frame></draw:a>Funci<text:span text:style-name="T6">óns</text:span> <text:span text:style-name="T6">e</text:span> competencias d<text:span text:style-name="T6">o</text:span> Alcalde <text:span text:style-name="T6">e</text:span> restantes membros d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4">Secretaría Goberno Local 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9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2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1. <text:span text:style-name="T7">Só debe publicarse nome e apelidos.</text:span>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8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731cm" svg:y="0.088cm" svg:width="0.801cm" svg:height="0.801cm" draw:z-index="7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1.656cm" svg:y="0.42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98265506A53F0DC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B26E751E301B234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1:04.144144690</dc:date>
    <meta:editing-duration>PT52M10S</meta:editing-duration>
    <meta:editing-cycles>16</meta:editing-cycles>
    <meta:document-statistic meta:table-count="1" meta:image-count="12" meta:object-count="0" meta:page-count="1" meta:paragraph-count="14" meta:word-count="67" meta:character-count="495" meta:non-whitespace-character-count="418"/>
  </office:meta>
</office:document-meta>
</file>