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AB6F1B1F0111F793.png" manifest:media-type="image/png"/>
  <manifest:file-entry manifest:full-path="Pictures/10000000000003FB0000016058E75B091D2ECEE7.jpg" manifest:media-type="image/jpe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0000000007100000066C5F450030D03DF52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33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628ac" officeooo:paragraph-rsid="002628ac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628ac" officeooo:paragraph-rsid="002628a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daff4" officeooo:paragraph-rsid="0009b547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83c19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493c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76&amp;tipo=data&amp;ita=0&amp;lang=es"><draw:frame draw:style-name="fr2" draw:name="HTTPS://TRANSPARENCIA.VIGO.ORG/?ID=176&amp;TIPO=DATA&amp;ITA=0&amp;LANG=ES" text:anchor-type="paragraph" svg:x="3.191cm" svg:y="0.499cm" svg:width="0.499cm" svg:height="0.499cm" draw:z-index="5"><draw:image xlink:href="Pictures/1000020100000020000000207E0C06B8429F17D2.png" xlink:type="simple" xlink:show="embed" xlink:actuate="onLoad" loext:mime-type="image/png"/></draw:frame></draw:a>Funciones y competencias del Alcalde y restantes miembros de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3">Secretaría Gob<text:span text:style-name="T4">i</text:span>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9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1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1. <text:span text:style-name="T5">Solo debe publicarse nombre y apellidos.</text:span>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7.024cm" svg:y="0.055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5.738cm" svg:y="0.092cm" svg:width="0.801cm" svg:height="0.801cm" draw:z-index="7"><draw:image xlink:href="Pictures/100002010000001E0000001EB0728D64DD15F699.png" xlink:type="simple" xlink:show="embed" xlink:actuate="onLoad" loext:mime-type="image/png"/></draw:frame>Formato d<text:span text:style-name="T4">e l</text:span>a información</text:p>
          </table:table-cell>
          <table:covered-table-cell/>
          <table:table-cell table:style-name="Tabla85.C9" office:value-type="string">
            <text:p text:style-name="P12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8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8E75B091D2ECEE7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C5F450030D03DF5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5:14.946413938</dc:date>
    <meta:editing-duration>PT53M32S</meta:editing-duration>
    <meta:editing-cycles>17</meta:editing-cycles>
    <meta:document-statistic meta:table-count="1" meta:image-count="12" meta:object-count="0" meta:page-count="1" meta:paragraph-count="14" meta:word-count="76" meta:character-count="535" meta:non-whitespace-character-count="450"/>
  </office:meta>
</office:document-meta>
</file>