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7D0000007135C8A379FAC96AA7.png" manifest:media-type="image/png"/>
  <manifest:file-entry manifest:full-path="Pictures/10000000000000BD0000004126602DB78F6633E1.jpg" manifest:media-type="image/jpeg"/>
  <manifest:file-entry manifest:full-path="Pictures/1000020100000020000000208B6AD373811C8904.png" manifest:media-type="image/png"/>
  <manifest:file-entry manifest:full-path="Pictures/1000000000000071000000668F97CDCE34086D5E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3FB0000016034B9631EAED8FE9A.jpg" manifest:media-type="image/jpe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247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2da358" officeooo:paragraph-rsid="002da358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15b65" officeooo:paragraph-rsid="00315b65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15b65" officeooo:paragraph-rsid="00315b65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c57ff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92bfe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da358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15b65" officeooo:paragraph-rsid="00315b65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2da358" officeooo:paragraph-rsid="00385211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0b317"/>
    </style:style>
    <style:style style:name="T5" style:family="text">
      <style:text-properties officeooo:rsid="00315b65"/>
    </style:style>
    <style:style style:name="T6" style:family="text">
      <style:text-properties officeooo:rsid="0054d9df"/>
    </style:style>
    <style:style style:name="T7" style:family="text">
      <style:text-properties officeooo:rsid="003ce13e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196&amp;tipo=data&amp;ita=0&amp;lang=ga"><draw:frame draw:style-name="fr2" draw:name="HTTPS://TRANSPARENCIA.VIGO.ORG/?ID=196&amp;TIPO=DATA&amp;ITA=0&amp;LANG=GA" text:anchor-type="paragraph" svg:x="3.006cm" svg:y="0.531cm" svg:width="0.499cm" svg:height="0.499cm" draw:z-index="5"><draw:image xlink:href="Pictures/1000020100000020000000207E0C06B8429F17D2.png" xlink:type="simple" xlink:show="embed" xlink:actuate="onLoad" loext:mime-type="image/png"/></draw:frame></draw:a>Re<text:span text:style-name="T5">lación de postos de traballo dos entes dependentes (Organismos autónomos)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Área de Recursos Humanos e Forma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4">SE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5">No<text:span text:style-name="T6">n</text:span> poden publicarse os datos perso<text:span text:style-name="T6">ai</text:span>s d<text:span text:style-name="T6">o</text:span> emp<text:span text:style-name="T6">regado</text:span> público que ocupa cada posto de traba<text:span text:style-name="T6">ll</text:span>o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6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2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34B9631EAED8FE9A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26602DB78F6633E1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F97CDCE34086D5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0:37:21.571687262</dc:date>
    <meta:editing-duration>PT1H27M50S</meta:editing-duration>
    <meta:editing-cycles>31</meta:editing-cycles>
    <meta:document-statistic meta:table-count="1" meta:image-count="11" meta:object-count="0" meta:page-count="1" meta:paragraph-count="14" meta:word-count="78" meta:character-count="567" meta:non-whitespace-character-count="480"/>
  </office:meta>
</office:document-meta>
</file>