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F99FBABD8F2F604A.jpg" manifest:media-type="image/jpeg"/>
  <manifest:file-entry manifest:full-path="Pictures/1000000000000071000000664BAEAFC89C42C478.jpg" manifest:media-type="image/jpeg"/>
  <manifest:file-entry manifest:full-path="Pictures/100002010000007D0000007135C8A379FAC96AA7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4a3dd" officeooo:paragraph-rsid="0034a3dd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5e9d1" officeooo:paragraph-rsid="0035e9d1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d406c" officeooo:paragraph-rsid="002d406c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38b79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da358" officeooo:paragraph-rsid="0038b797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34a3dd"/>
    </style:style>
    <style:style style:name="T6" style:family="text">
      <style:text-properties officeooo:rsid="0035e9d1"/>
    </style:style>
    <style:style style:name="T7" style:family="text">
      <style:text-properties officeooo:rsid="0038b797"/>
    </style:style>
    <style:style style:name="T8" style:family="text">
      <style:text-properties officeooo:rsid="003de0b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96&amp;tipo=data&amp;ita=0&amp;lang=es"><draw:frame draw:style-name="fr2" draw:name="HTTPS://TRANSPARENCIA.VIGO.ORG/?ID=196&amp;TIPO=DATA&amp;ITA=0&amp;LANG=ES" text:anchor-type="paragraph" svg:x="6.253cm" svg:y="0.594cm" svg:width="0.499cm" svg:height="0.499cm" draw:z-index="5"><draw:image xlink:href="Pictures/1000020100000020000000207E0C06B8429F17D2.png" xlink:type="simple" xlink:show="embed" xlink:actuate="onLoad" loext:mime-type="image/png"/></draw:frame></draw:a>R<text:span text:style-name="T6">elación de puestos de trabajo de los entes dependientes (Organismos autónomos)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5"><text:span text:style-name="T5">Área de Recursos Humanos y Formación</text:span> 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3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1. Existen datos perso<text:span text:style-name="T7">nale</text:span>s <text:span text:style-name="T7">en la</text:span> información ob<text:span text:style-name="T7">j</text:span>eto de publicación. </text:p>
            <text:p text:style-name="P12">2. Son datos meramente identificativos. 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4">e l</text:span>a información</text:p>
          </table:table-cell>
          <table:covered-table-cell/>
          <table:table-cell table:style-name="Tabla85.C9" office:value-type="string">
            <text:p text:style-name="P14"><draw:frame draw:style-name="fr2" draw:name="Imagen46" text:anchor-type="paragraph" svg:x="0.321cm" svg:y="0.46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99FBABD8F2F604A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42:44.640491125</dc:date>
    <meta:editing-duration>PT2H34M45S</meta:editing-duration>
    <meta:editing-cycles>32</meta:editing-cycles>
    <meta:document-statistic meta:table-count="1" meta:image-count="11" meta:object-count="0" meta:page-count="1" meta:paragraph-count="15" meta:word-count="87" meta:character-count="617" meta:non-whitespace-character-count="519"/>
  </office:meta>
</office:document-meta>
</file>