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150CC4F6D99664D.jpg" manifest:media-type="image/jpeg"/>
  <manifest:file-entry manifest:full-path="Pictures/100002010000007D000000712BCE5288773869D5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000000000BD00000041F2AFEB71D52E6607.jpg" manifest:media-type="image/jpeg"/>
  <manifest:file-entry manifest:full-path="Pictures/1000020100000020000000207E0C06B8429F17D2.png" manifest:media-type="image/png"/>
  <manifest:file-entry manifest:full-path="Pictures/1000000000000071000000664D86FA2ABD1B6DC0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da358" officeooo:paragraph-rsid="002da3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5b65" officeooo:paragraph-rsid="00315b6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5b65" officeooo:paragraph-rsid="00315b65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da358" officeooo:paragraph-rsid="00336460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15b65"/>
    </style:style>
    <style:style style:name="T6" style:family="text">
      <style:text-properties officeooo:rsid="0054d9df"/>
    </style:style>
    <style:style style:name="T7" style:family="text">
      <style:text-properties officeooo:rsid="0034860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4&amp;tipo=data&amp;ita=0&amp;lang=ga"><draw:frame draw:style-name="fr2" draw:name="HTTPS://TRANSPARENCIA.VIGO.ORG/?ID=194&amp;TIPO=DATA&amp;ITA=0&amp;LANG=GA" text:anchor-type="paragraph" svg:x="8.327cm" svg:y="0.159cm" svg:width="0.499cm" svg:height="0.499cm" draw:z-index="5"><draw:image xlink:href="Pictures/1000020100000020000000207E0C06B8429F17D2.png" xlink:type="simple" xlink:show="embed" xlink:actuate="onLoad" loext:mime-type="image/png"/></draw:frame></draw:a>Re<text:span text:style-name="T5">lación de Postos de Traballo (RPT)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No<text:span text:style-name="T6">n</text:span> poden publicarse os datos perso<text:span text:style-name="T6">ai</text:span>s d<text:span text:style-name="T6">o</text:span> emp<text:span text:style-name="T6">reg</text:span>ado público que ocupa cada posto de traba<text:span text:style-name="T6">ll</text:span>o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150CC4F6D99664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BCE5288773869D5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2AFEB71D52E660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D86FA2ABD1B6DC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6:16.069347912</dc:date>
    <meta:editing-duration>PT1H22M12S</meta:editing-duration>
    <meta:editing-cycles>27</meta:editing-cycles>
    <meta:document-statistic meta:table-count="1" meta:image-count="11" meta:object-count="0" meta:page-count="1" meta:paragraph-count="14" meta:word-count="74" meta:character-count="528" meta:non-whitespace-character-count="445"/>
  </office:meta>
</office:document-meta>
</file>