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FB000001601A9F8F3CFD1E83AB.jpg" manifest:media-type="image/jpeg"/>
  <manifest:file-entry manifest:full-path="Pictures/100002010000007D0000007135C8A379FAC96AA7.png" manifest:media-type="image/png"/>
  <manifest:file-entry manifest:full-path="Pictures/100002010000002000000020AB6F1B1F0111F793.png" manifest:media-type="image/png"/>
  <manifest:file-entry manifest:full-path="Pictures/10000000000000BD000000414ACA6597532DADE7.jpg" manifest:media-type="image/jpeg"/>
  <manifest:file-entry manifest:full-path="Pictures/1000020100000020000000208B6AD373811C8904.png" manifest:media-type="image/png"/>
  <manifest:file-entry manifest:full-path="Pictures/1000000000000071000000668F97CDCE34086D5E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3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34a3dd" officeooo:paragraph-rsid="0034a3dd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35e9d1" officeooo:paragraph-rsid="0035e9d1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2bd982" officeooo:paragraph-rsid="002bd982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d406c" officeooo:paragraph-rsid="002d406c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37a308" officeooo:paragraph-rsid="0037a308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2d406c" officeooo:paragraph-rsid="0009b547" style:font-size-asian="11pt" style:font-name-complex="Arial" style:font-size-complex="11pt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76d42f"/>
    </style:style>
    <style:style style:name="T4" style:family="text">
      <style:text-properties officeooo:rsid="002420ad"/>
    </style:style>
    <style:style style:name="T5" style:family="text">
      <style:text-properties officeooo:rsid="0034a3dd"/>
    </style:style>
    <style:style style:name="T6" style:family="text">
      <style:text-properties officeooo:rsid="0035e9d1"/>
    </style:style>
    <style:style style:name="T7" style:family="text">
      <style:text-properties officeooo:rsid="003a9cc3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194&amp;tipo=data&amp;ita=0&amp;lang=es"><draw:frame draw:style-name="fr2" draw:name="HTTPS://TRANSPARENCIA.VIGO.ORG/?ID=194&amp;TIPO=DATA&amp;ITA=0&amp;LANG=ES" text:anchor-type="paragraph" svg:x="8.961cm" svg:y="0.129cm" svg:width="0.499cm" svg:height="0.499cm" draw:z-index="5"><draw:image xlink:href="Pictures/1000020100000020000000207E0C06B8429F17D2.png" xlink:type="simple" xlink:show="embed" xlink:actuate="onLoad" loext:mime-type="image/png"/></draw:frame></draw:a>R<text:span text:style-name="T6">elación de Puestos de Trabajo (RPT)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4">el </text:span>indicador</text:p>
          </table:table-cell>
          <table:covered-table-cell/>
          <table:table-cell table:style-name="Tabla85.C4" office:value-type="string">
            <text:p text:style-name="P14"><text:span text:style-name="T5">Área de Recursos Humanos y Formación</text:span> 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4">e l</text:span>a actualización</text:p>
          </table:table-cell>
          <table:covered-table-cell/>
          <table:table-cell table:style-name="Tabla85.C5" office:value-type="string">
            <text:p text:style-name="P10">SE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4">e l</text:span>a información</text:p>
          </table:table-cell>
          <table:covered-table-cell/>
          <table:table-cell table:style-name="Tabla85.C6" office:value-type="string">
            <text:p text:style-name="P12">Dando cump<text:span text:style-name="T4">l</text:span>im<text:span text:style-name="T4">i</text:span>ento a<text:span text:style-name="T4">l</text:span> art<text:span text:style-name="T4">ículo</text:span> 26.3 d<text:span text:style-name="T4">e l</text:span>a LPACAP, <text:span text:style-name="T4">se deberá</text:span> identificar <text:span text:style-name="T4">el</text:span> ori<text:span text:style-name="T4">g</text:span>e<text:span text:style-name="T4">n</text:span> d<text:span text:style-name="T4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1">No pueden publicarse los datos personales del empleado público que ocupa cada puesto de trabajo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8">Analizando <text:span text:style-name="T4">l</text:span>os límites reco<text:span text:style-name="T4">g</text:span>idos <text:span text:style-name="T4">en el</text:span> a<text:span text:style-name="T4">rtículo</text:span> 14 d<text:span text:style-name="T4">e l</text:span>a LTBG, <text:span text:style-name="T3">no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4">e l</text:span>a información</text:p>
          </table:table-cell>
          <table:covered-table-cell/>
          <table:table-cell table:style-name="Tabla85.C9" office:value-type="string">
            <text:p text:style-name="P13"><draw:frame draw:style-name="fr2" draw:name="Imagen46" text:anchor-type="paragraph" svg:x="0.321cm" svg:y="0.462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4">ones</text:span></text:p>
          </table:table-cell>
          <table:covered-table-cell/>
          <table:table-cell table:style-name="Tabla85.C10" office:value-type="string">
            <text:p text:style-name="P9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1A9F8F3CFD1E83AB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4ACA6597532DADE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F97CDCE34086D5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44:25.095614076</dc:date>
    <meta:editing-duration>PT1H42M57S</meta:editing-duration>
    <meta:editing-cycles>30</meta:editing-cycles>
    <meta:document-statistic meta:table-count="1" meta:image-count="11" meta:object-count="0" meta:page-count="1" meta:paragraph-count="14" meta:word-count="82" meta:character-count="561" meta:non-whitespace-character-count="469"/>
  </office:meta>
</office:document-meta>
</file>