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28B7804E18896E08.jpg" manifest:media-type="image/jpeg"/>
  <manifest:file-entry manifest:full-path="Pictures/100002010000007D000000712BCE5288773869D5.png" manifest:media-type="image/png"/>
  <manifest:file-entry manifest:full-path="Pictures/1000020100000020000000209F6F1116A955BC37.png" manifest:media-type="image/png"/>
  <manifest:file-entry manifest:full-path="Pictures/100002010000002000000020F6B82EB0FC506CBA.png" manifest:media-type="image/png"/>
  <manifest:file-entry manifest:full-path="Pictures/10000000000000BD00000041F2AFEB71D52E6607.jpg" manifest:media-type="image/jpeg"/>
  <manifest:file-entry manifest:full-path="Pictures/1000020100000020000000207E0C06B8429F17D2.png" manifest:media-type="image/png"/>
  <manifest:file-entry manifest:full-path="Pictures/1000000000000071000000664D86FA2ABD1B6DC0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9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315b65" officeooo:paragraph-rsid="00315b65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37038e" officeooo:paragraph-rsid="0037038e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15b65" officeooo:paragraph-rsid="00315b65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9b547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c57ff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Verdana" fo:font-size="11pt" fo:language="gl" fo:country="ES" officeooo:paragraph-rsid="00292bfe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1pt" fo:language="gl" fo:country="ES" officeooo:paragraph-rsid="002da358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Verdana" fo:font-size="11pt" fo:language="gl" fo:country="ES" officeooo:paragraph-rsid="00315b65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37038e" officeooo:paragraph-rsid="0037038e" style:font-size-asian="11pt" style:language-asian="es" style:country-asian="ES" style:font-name-complex="Arial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0pt" fo:language="gl" fo:country="ES" officeooo:rsid="002da358" officeooo:paragraph-rsid="00315b65" style:font-size-asian="10pt" style:language-asian="es" style:country-asian="ES" style:font-name-complex="Arial" style:font-size-complex="10pt"/>
    </style:style>
    <style:style style:name="P17" style:family="paragraph" style:parent-style-name="Standard">
      <style:text-properties officeooo:paragraph-rsid="0033efb5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4fcf11"/>
    </style:style>
    <style:style style:name="T5" style:family="text">
      <style:text-properties officeooo:rsid="0070b317"/>
    </style:style>
    <style:style style:name="T6" style:family="text">
      <style:text-properties officeooo:rsid="00315b65"/>
    </style:style>
    <style:style style:name="T7" style:family="text">
      <style:text-properties style:font-name="Verdana" fo:font-size="11pt" style:font-size-asian="11pt" style:font-size-complex="11pt"/>
    </style:style>
    <style:style style:name="T8" style:family="text">
      <style:text-properties officeooo:rsid="0033efb5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6"><draw:a xlink:type="simple" xlink:href="https://transparencia.vigo.org/?id=330&amp;tipo=data&amp;ita=0&amp;lang=ga"><draw:frame draw:style-name="fr2" draw:name="HTTPS://TRANSPARENCIA.VIGO.ORG/?ID=330&amp;TIPO=DATA&amp;ITA=0&amp;LANG=GA" text:anchor-type="paragraph" svg:x="14.305cm" svg:y="0.282cm" svg:width="0.499cm" svg:height="0.499cm" draw:z-index="5"><draw:image xlink:href="Pictures/1000020100000020000000207E0C06B8429F17D2.png" xlink:type="simple" xlink:show="embed" xlink:actuate="onLoad" loext:mime-type="image/png"/></draw:frame></draw:a>Acordos ou resolucións relativas ao persoal eventual municipal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Área de Recursos Humanos e Forma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5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4">1. Existen datos persoais <text:span text:style-name="T4">n</text:span>a información obxecto de publicación. </text:p>
            <text:p text:style-name="P16"><text:span text:style-name="T7">2. Son datos meramente identificativos</text:span>. 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3">Analizando os límites recollidos <text:span text:style-name="T1">no</text:span> artigo 14 da LTBG, <text:span text:style-name="T5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6" text:anchor-type="paragraph" svg:x="5.581cm" svg:y="0.056cm" svg:width="0.9cm" svg:height="0.9cm" draw:z-index="6"><draw:image xlink:href="Pictures/100002010000002000000020AB6F1B1F0111F793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8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2"/>
          </table:table-cell>
        </table:table-row>
      </table:table>
      <text:p text:style-name="P1"/>
      <text:p text:style-name="P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28B7804E18896E08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2BCE5288773869D5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F2AFEB71D52E6607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4D86FA2ABD1B6DC0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0:45:51.156396925</dc:date>
    <meta:editing-duration>PT1H22M43S</meta:editing-duration>
    <meta:editing-cycles>27</meta:editing-cycles>
    <meta:document-statistic meta:table-count="1" meta:image-count="11" meta:object-count="0" meta:page-count="1" meta:paragraph-count="15" meta:word-count="75" meta:character-count="567" meta:non-whitespace-character-count="482"/>
  </office:meta>
</office:document-meta>
</file>