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109B505D4ADA329.jpg" manifest:media-type="image/jpeg"/>
  <manifest:file-entry manifest:full-path="Pictures/100002010000007D00000071A818F5139D9F0C6E.png" manifest:media-type="image/png"/>
  <manifest:file-entry manifest:full-path="Pictures/1000020100000020000000207E0C06B8429F17D2.png" manifest:media-type="image/png"/>
  <manifest:file-entry manifest:full-path="Pictures/1000000000000071000000664BAEAFC89C42C478.jpg" manifest:media-type="image/jpeg"/>
  <manifest:file-entry manifest:full-path="Pictures/1000020100000020000000208FE3D4924D65F413.png" manifest:media-type="image/png"/>
  <manifest:file-entry manifest:full-path="Pictures/10000000000000BD00000041EB20D6366B180ECA.jpg" manifest:media-type="image/jpe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1.87cm"/>
    </style:style>
    <style:style style:name="Tabla85.C" style:family="table-column">
      <style:table-column-properties style:column-width="1.819cm"/>
    </style:style>
    <style:style style:name="Tabla85.D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background-color="transparent" fo:keep-together="auto">
        <style:background-image/>
      </style:table-row-properties>
    </style:style>
    <style:style style:name="Tabla85.C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0.609cm" fo:keep-together="auto"/>
    </style:style>
    <style:style style:name="Tabla85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23cm" fo:background-color="transparent" fo:keep-together="auto">
        <style:background-image/>
      </style:table-row-properties>
    </style:style>
    <style:style style:name="Tabla85.D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1.677cm" fo:background-color="transparent" fo:keep-together="auto">
        <style:background-image/>
      </style:table-row-properties>
    </style:style>
    <style:style style:name="Tabla85.D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757cm" fo:background-color="transparent" fo:keep-together="auto">
        <style:background-image/>
      </style:table-row-properties>
    </style:style>
    <style:style style:name="Tabla85.D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2.198cm" fo:background-color="transparent" fo:keep-together="auto">
        <style:background-image/>
      </style:table-row-properties>
    </style:style>
    <style:style style:name="Tabla85.D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3cm" fo:background-color="transparent" fo:keep-together="auto">
        <style:background-image/>
      </style:table-row-properties>
    </style:style>
    <style:style style:name="Tabla85.D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1" style:family="table-row">
      <style:table-row-properties style:min-row-height="1.893cm" fo:background-color="transparent" fo:keep-together="auto">
        <style:background-image/>
      </style:table-row-properties>
    </style:style>
    <style:style style:name="Tabla85.A11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D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2" style:family="table-row">
      <style:table-row-properties style:min-row-height="1.991cm" fo:background-color="transparent" fo:keep-together="auto">
        <style:background-image/>
      </style:table-row-properties>
    </style:style>
    <style:style style:name="Tabla85.D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4a3dd" officeooo:paragraph-rsid="0034a3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5e9d1" officeooo:paragraph-rsid="0035e9d1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d406c" officeooo:paragraph-rsid="002d406c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4a3dd"/>
    </style:style>
    <style:style style:name="T6" style:family="text">
      <style:text-properties officeooo:rsid="0035e9d1"/>
    </style:style>
    <style:style style:name="T7" style:family="text">
      <style:text-properties officeooo:rsid="0038e3c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3" office:value-type="string">
            <text:p text:style-name="P2">Indicador</text:p>
          </table:table-cell>
          <table:covered-table-cell/>
          <table:covered-table-cell/>
        </table:table-row>
        <table:table-row table:style-name="Tabla85.2">
          <table:table-cell table:style-name="Tabla85.B1" table:number-columns-spanned="4" office:value-type="string">
            <text:p text:style-name="P5"><draw:a xlink:type="simple" xlink:href="https://transparencia.vigo.org/?id=193&amp;tipo=data&amp;ita=0&amp;lang=es"><draw:frame draw:style-name="fr2" draw:name="HTTPS://TRANSPARENCIA.VIGO.ORG/?ID=193&amp;TIPO=DATA&amp;ITA=0&amp;LANG=ES" text:anchor-type="paragraph" svg:x="14.004cm" svg:y="0.129cm" svg:width="0.499cm" svg:height="0.499cm" draw:z-index="5"><draw:image xlink:href="Pictures/1000020100000020000000207E0C06B8429F17D2.png" xlink:type="simple" xlink:show="embed" xlink:actuate="onLoad" loext:mime-type="image/png"/></draw:frame></draw:a>R<text:span text:style-name="T6">elación de puestos de personal eventual de la Corporación</text:span></text:p>
          </table:table-cell>
          <table:covered-table-cell/>
          <table:covered-table-cell/>
          <table:covered-table-cell/>
        </table:table-row>
        <table:table-row table:style-name="Tabla85.3">
          <table:table-cell table:style-name="Tabla85.B1" table:number-columns-spanned="2" office:value-type="string">
            <text:p text:style-name="P2">Epígrafe</text:p>
          </table:table-cell>
          <table:covered-table-cell/>
          <table:table-cell table:style-name="Tabla85.C3" table:number-columns-spanned="2" office:value-type="string">
            <text:p text:style-name="P7">1. INFORMACIÓN INSTITUCIONAL</text:p>
          </table:table-cell>
          <table:covered-table-cell/>
        </table:table-row>
        <table:table-row table:style-name="Tabla85.3">
          <table:table-cell table:style-name="Tabla85.B1" table:number-columns-spanned="2" office:value-type="string">
            <text:p text:style-name="P2">Subepígrafe</text:p>
          </table:table-cell>
          <table:covered-table-cell/>
          <table:table-cell table:style-name="Tabla85.C4" table:number-columns-spanned="2" office:value-type="string">
            <text:p text:style-name="P7">1.<text:span text:style-name="T7">5</text:span>. <text:span text:style-name="T6">Personal eventual</text:span></text:p>
          </table:table-cell>
          <table:covered-table-cell/>
        </table:table-row>
        <table:table-row table:style-name="Tabla85.5">
          <table:table-cell table:style-name="Tabla85.A5" table:number-columns-spanned="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a85.6">
          <table:table-cell table:style-name="Tabla85.B1" table:number-columns-spanned="3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covered-table-cell/>
          <table:table-cell table:style-name="Tabla85.D6" office:value-type="string">
            <text:p text:style-name="P14"><text:span text:style-name="T5">Área de Recursos Humanos y Formación</text:span> </text:p>
          </table:table-cell>
        </table:table-row>
        <table:table-row table:style-name="Tabla85.7">
          <table:table-cell table:style-name="Tabla85.B1" table:number-columns-spanned="3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covered-table-cell/>
          <table:table-cell table:style-name="Tabla85.D7" office:value-type="string">
            <text:p text:style-name="P10">SEMESTRAL</text:p>
          </table:table-cell>
        </table:table-row>
        <table:table-row table:style-name="Tabla85.8">
          <table:table-cell table:style-name="Tabla85.B1" table:number-columns-spanned="3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covered-table-cell/>
          <table:table-cell table:style-name="Tabla85.D8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9">
          <table:table-cell table:style-name="Tabla85.B1" table:number-columns-spanned="3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covered-table-cell/>
          <table:table-cell table:style-name="Tabla85.D9" office:value-type="string">
            <text:p text:style-name="P11">1. Existen datos perso<text:span text:style-name="T4">nale</text:span>s <text:span text:style-name="T4">en la</text:span> información ob<text:span text:style-name="T4">j</text:span>eto de publicación. </text:p>
            <text:p text:style-name="P11">2. Son datos meramente identificativos. </text:p>
          </table:table-cell>
        </table:table-row>
        <table:table-row table:style-name="Tabla85.10">
          <table:table-cell table:style-name="Tabla85.B1" table:number-columns-spanned="3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covered-table-cell/>
          <table:table-cell table:style-name="Tabla85.D10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11">
          <table:table-cell table:style-name="Tabla85.A11" table:number-columns-spanned="3" office:value-type="string">
            <text:p text:style-name="P2">Formato d<text:span text:style-name="T4">e l</text:span>a información</text:p>
          </table:table-cell>
          <table:covered-table-cell/>
          <table:covered-table-cell/>
          <table:table-cell table:style-name="Tabla85.D11" office:value-type="string">
            <text:p text:style-name="P13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2">
          <table:table-cell table:style-name="Tabla85.B1" table:number-columns-spanned="3" office:value-type="string">
            <text:p text:style-name="P2"><text:s text:c="2"/>Observaci<text:span text:style-name="T4">ones</text:span></text:p>
          </table:table-cell>
          <table:covered-table-cell/>
          <table:covered-table-cell/>
          <table:table-cell table:style-name="Tabla85.D12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109B505D4ADA32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A818F5139D9F0C6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B20D6366B180ECA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7-10T10:13:06.594088055</dc:date>
    <meta:editing-duration>PT1H37M35S</meta:editing-duration>
    <meta:editing-cycles>28</meta:editing-cycles>
    <meta:document-statistic meta:table-count="1" meta:image-count="11" meta:object-count="0" meta:page-count="1" meta:paragraph-count="19" meta:word-count="93" meta:character-count="665" meta:non-whitespace-character-count="565"/>
  </office:meta>
</office:document-meta>
</file>