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22E14E8A49088AC0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7D00000071CB9CA9EA90F8A813.png" manifest:media-type="image/png"/>
  <manifest:file-entry manifest:full-path="Pictures/1000020100000020000000208B6AD373811C8904.png" manifest:media-type="image/png"/>
  <manifest:file-entry manifest:full-path="Pictures/100002010000002000000020F6B82EB0FC506CBA.png" manifest:media-type="image/png"/>
  <manifest:file-entry manifest:full-path="Pictures/10000000000000BD000000417C116D75B1EA3039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79eea" officeooo:paragraph-rsid="00879ee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79eea" officeooo:paragraph-rsid="00879ee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82edc5" officeooo:paragraph-rsid="0082edc5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879eea" officeooo:paragraph-rsid="00879ee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879ee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9&amp;tipo=data&amp;ita=0&amp;lang=ga"><draw:frame draw:style-name="fr2" draw:name="HTTPS://TRANSPARENCIA.VIGO.ORG/?ID=329&amp;TIPO=DATA&amp;ITA=0&amp;LANG=GA" text:anchor-type="paragraph" svg:x="9.723cm" svg:y="0.249cm" svg:width="0.499cm" svg:height="0.499cm" draw:z-index="5"><draw:image xlink:href="Pictures/1000020100000020000000207E0C06B8429F17D2.png" xlink:type="simple" xlink:show="embed" xlink:actuate="onLoad" loext:mime-type="image/png"/></draw:frame></draw:a>Información mandatos anterior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COA CONSTITUCIÓN DE CADA NOVA CORPORACIÓN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/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" text:anchor-type="paragraph" svg:x="0.376cm" svg:y="0.397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2E14E8A49088AC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CB9CA9EA90F8A81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7C116D75B1EA303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44:16.824149007</dc:date>
    <meta:editing-duration>PT3H10M1S</meta:editing-duration>
    <meta:editing-cycles>73</meta:editing-cycles>
    <meta:document-statistic meta:table-count="1" meta:image-count="11" meta:object-count="0" meta:page-count="1" meta:paragraph-count="13" meta:word-count="46" meta:character-count="373" meta:non-whitespace-character-count="317"/>
  </office:meta>
</office:document-meta>
</file>