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B6AD373811C8904.png" manifest:media-type="image/png"/>
  <manifest:file-entry manifest:full-path="Pictures/100002010000007D0000007135C8A379FAC96AA7.png" manifest:media-type="image/png"/>
  <manifest:file-entry manifest:full-path="Pictures/10000000000000BD000000414ACA6597532DADE7.jpg" manifest:media-type="image/jpe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3FB00000160729F6F5308268C5C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8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13153b1" officeooo:paragraph-rsid="013153b1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3153b1" officeooo:paragraph-rsid="013153b1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254942" officeooo:paragraph-rsid="01254942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3153b1" officeooo:paragraph-rsid="013153b1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3153b1" officeooo:paragraph-rsid="013153b1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879ee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9&amp;tipo=data&amp;ita=0&amp;lang=es"><draw:frame draw:style-name="fr2" draw:name="HTTPS://TRANSPARENCIA.VIGO.ORG/?ID=329&amp;TIPO=DATA&amp;ITA=0&amp;LANG=ES" text:anchor-type="paragraph" svg:x="8.079cm" svg:y="0.161cm" svg:width="0.499cm" svg:height="0.499cm" draw:z-index="5"><draw:image xlink:href="Pictures/1000020100000020000000207E0C06B8429F17D2.png" xlink:type="simple" xlink:show="embed" xlink:actuate="onLoad" loext:mime-type="image/png"/></draw:frame></draw:a>Información mandatos anterior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/>
            <text:p text:style-name="P15"/>
            <text:list xml:id="list2144481693" text:style-name="L1">
              <text:list-header>
                <text:p text:style-name="P16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CON LA CONSTITUCIÓN DE CADA NUEVA CORPORACIÓN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/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76cm" svg:y="0.397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29F6F5308268C5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4ACA6597532DADE7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8:39.978424200</dc:date>
    <meta:editing-duration>PT16H58M8S</meta:editing-duration>
    <meta:editing-cycles>167</meta:editing-cycles>
    <meta:document-statistic meta:table-count="1" meta:image-count="11" meta:object-count="0" meta:page-count="1" meta:paragraph-count="14" meta:word-count="53" meta:character-count="394" meta:non-whitespace-character-count="332"/>
  </office:meta>
</office:document-meta>
</file>