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5440EC47CCC289AA.jpg" manifest:media-type="image/jpeg"/>
  <manifest:file-entry manifest:full-path="Pictures/100002010000002000000020F6B82EB0FC506CBA.png" manifest:media-type="image/png"/>
  <manifest:file-entry manifest:full-path="Pictures/100002010000007D00000071FE9B50562DEF9C16.png" manifest:media-type="image/png"/>
  <manifest:file-entry manifest:full-path="Pictures/1000020100000020000000208B6AD373811C8904.png" manifest:media-type="image/png"/>
  <manifest:file-entry manifest:full-path="Pictures/10000000000000BD00000041694364704DD13F97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00000000071000000669A80620470485C77.jpg" manifest:media-type="image/jpe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339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993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466abf" officeooo:paragraph-rsid="00466abf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4bbe3a" officeooo:paragraph-rsid="004bbe3a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733cc" officeooo:paragraph-rsid="004733cc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4bbe3a" officeooo:paragraph-rsid="004bbe3a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4bbe3a" officeooo:paragraph-rsid="004bbe3a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4bbe3a" officeooo:paragraph-rsid="004bbe3a" style:font-size-asian="11pt" style:font-name-complex="Arial" style:font-size-complex="11pt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314&amp;tipo=data&amp;ita=0&amp;lang=es"><draw:frame draw:style-name="fr2" draw:name="HTTPS://TRANSPARENCIA.VIGO.ORG/?ID=314&amp;TIPO=DATA&amp;ITA=0&amp;LANG=ES" text:anchor-type="paragraph" svg:x="8.961cm" svg:y="0.566cm" svg:width="0.499cm" svg:height="0.499cm" draw:z-index="5"><draw:image xlink:href="Pictures/1000020100000020000000207E0C06B8429F17D2.png" xlink:type="simple" xlink:show="embed" xlink:actuate="onLoad" loext:mime-type="image/png"/></draw:frame></draw:a>Datos básicos de órganos descentralizados: Gerencia Municipal de Urbanismo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14">Gerencia Municipal de Urbanism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0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12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1">1. Solo debe publicarse nombre y apellido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8"/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13"><draw:frame draw:style-name="fr2" draw:name="Imagen46" text:anchor-type="paragraph" svg:x="0.258cm" svg:y="0.369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9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5440EC47CCC289AA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FE9B50562DEF9C16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694364704DD13F97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9A80620470485C77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33:13.568363500</dc:date>
    <meta:editing-duration>PT3H1M5S</meta:editing-duration>
    <meta:editing-cycles>40</meta:editing-cycles>
    <meta:document-statistic meta:table-count="1" meta:image-count="11" meta:object-count="0" meta:page-count="1" meta:paragraph-count="13" meta:word-count="61" meta:character-count="460" meta:non-whitespace-character-count="389"/>
  </office:meta>
</office:document-meta>
</file>