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35C8A379FAC96AA7.png" manifest:media-type="image/png"/>
  <manifest:file-entry manifest:full-path="Pictures/10000000000000BD00000041F3113F754D1A4AA5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14df5" officeooo:paragraph-rsid="00314df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4df5" officeooo:paragraph-rsid="00314df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62c36" officeooo:paragraph-rsid="001c57ff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2e4bb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4fcf11"/>
    </style:style>
    <style:style style:name="T5" style:family="text">
      <style:text-properties officeooo:rsid="00314df5"/>
    </style:style>
    <style:style style:name="T6" style:family="text">
      <style:text-properties officeooo:rsid="0032eaec"/>
    </style:style>
    <style:style style:name="T7" style:family="text">
      <style:text-properties officeooo:rsid="00701fa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34&amp;tipo=data&amp;ita=0&amp;lang=ga"><draw:frame draw:style-name="fr2" draw:name="HTTPS://TRANSPARENCIA.VIGO.ORG/?ID=334&amp;TIPO=DATA&amp;ITA=0&amp;LANG=GA" text:anchor-type="paragraph" svg:x="8.049cm" svg:y="0.189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6">Retribucións dos </text:span>Grupos municip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cretaría Xeral d<text:span text:style-name="T4">o</text:span>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/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no<text:span text:style-name="T1">n</text:span> <text:span text:style-name="T7">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33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8:41.404528913</dc:date>
    <meta:editing-duration>PT1H23M51S</meta:editing-duration>
    <meta:editing-cycles>27</meta:editing-cycles>
    <meta:document-statistic meta:table-count="1" meta:image-count="11" meta:object-count="0" meta:page-count="1" meta:paragraph-count="13" meta:word-count="55" meta:character-count="423" meta:non-whitespace-character-count="358"/>
  </office:meta>
</office:document-meta>
</file>