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07C34D6B0C6CD9BC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BD00000041694364704DD13F97.jpg" manifest:media-type="image/jpeg"/>
  <manifest:file-entry manifest:full-path="Pictures/1000020100000020000000207E0C06B8429F17D2.png" manifest:media-type="image/png"/>
  <manifest:file-entry manifest:full-path="Pictures/1000000000000071000000668F97CDCE34086D5E.jpg" manifest:media-type="image/jpeg"/>
  <manifest:file-entry manifest:full-path="Pictures/1000020100000020000000208B6AD373811C8904.png" manifest:media-type="image/png"/>
  <manifest:file-entry manifest:full-path="Pictures/100002010000007D00000071B14D70C6BEE43730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5e9d1" officeooo:paragraph-rsid="0035e9d1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a5e87" officeooo:paragraph-rsid="003a5e87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2bd982" officeooo:paragraph-rsid="002bd98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73420" officeooo:paragraph-rsid="00373420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3a5e87" officeooo:paragraph-rsid="003a5e87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a5e87" officeooo:paragraph-rsid="003a5e8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3a5e8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34&amp;tipo=data&amp;ita=0&amp;lang=es"><draw:frame draw:style-name="fr2" draw:name="HTTPS://TRANSPARENCIA.VIGO.ORG/?ID=334&amp;TIPO=DATA&amp;ITA=0&amp;LANG=ES" text:anchor-type="paragraph" svg:x="9.335cm" svg:y="0.191cm" svg:width="0.499cm" svg:height="0.499cm" draw:z-index="5"><draw:image xlink:href="Pictures/1000020100000020000000207E0C06B8429F17D2.png" xlink:type="simple" xlink:show="embed" xlink:actuate="onLoad" loext:mime-type="image/png"/></draw:frame></draw:a>Retribuciones de los Grupos municipale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14">Secretaría General del Plen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12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/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/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13"><draw:frame draw:style-name="fr2" draw:name="Imagen46" text:anchor-type="paragraph" svg:x="0.383cm" svg:y="0.337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07C34D6B0C6CD9BC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B14D70C6BEE43730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694364704DD13F9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30:36.052933880</dc:date>
    <meta:editing-duration>PT1H45M38S</meta:editing-duration>
    <meta:editing-cycles>31</meta:editing-cycles>
    <meta:document-statistic meta:table-count="1" meta:image-count="11" meta:object-count="0" meta:page-count="1" meta:paragraph-count="12" meta:word-count="50" meta:character-count="379" meta:non-whitespace-character-count="318"/>
  </office:meta>
</office:document-meta>
</file>