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232E7CD6004F7A43.jpg" manifest:media-type="image/jpe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4BAEAFC89C42C478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B14D70C6BEE43730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ed618" officeooo:paragraph-rsid="003ed61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ed618" officeooo:paragraph-rsid="003ed618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9055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b3681" officeooo:paragraph-rsid="003b368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3681" officeooo:paragraph-rsid="003b3681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90556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b368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5&amp;tipo=data&amp;ita=0&amp;lang=es"><draw:frame draw:style-name="fr2" draw:name="HTTPS://TRANSPARENCIA.VIGO.ORG/?ID=185&amp;TIPO=DATA&amp;ITA=0&amp;LANG=ES" text:anchor-type="paragraph" svg:x="10.142cm" svg:y="0.162cm" svg:width="0.499cm" svg:height="0.499cm" draw:z-index="5"><draw:image xlink:href="Pictures/1000020100000020000000207E0C06B8429F17D2.png" xlink:type="simple" xlink:show="embed" xlink:actuate="onLoad" loext:mime-type="image/png"/></draw:frame></draw:a>Otros órganos colegiados de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5"><text:span text:style-name="T5">Secretaría General del Pleno / </text:span>Secretaría <text:span text:style-name="T5">Gobi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3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1. Existen datos perso<text:span text:style-name="T4">nale</text:span>s <text:span text:style-name="T4">en la</text:span> información ob<text:span text:style-name="T4">j</text:span>eto de publicación. </text:p>
            <text:p text:style-name="P9">2. Son datos meramente identificativos.</text:p>
            <text:p text:style-name="P12">3. Son datos relacionados con la actividad que realiza el órgano.</text:p>
            <text:p text:style-name="P12">4. Existe ley que habilita dicha publicación, en consecuencia, no ocasiona colisión alguna de derech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4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32E7CD6004F7A4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B14D70C6BEE4373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30:18.939425678</dc:date>
    <meta:editing-duration>PT1H49M33S</meta:editing-duration>
    <meta:editing-cycles>31</meta:editing-cycles>
    <meta:document-statistic meta:table-count="1" meta:image-count="11" meta:object-count="0" meta:page-count="1" meta:paragraph-count="17" meta:word-count="110" meta:character-count="766" meta:non-whitespace-character-count="649"/>
  </office:meta>
</office:document-meta>
</file>