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2010000007D0000007104B30D8E6871623E.png" manifest:media-type="image/png"/>
  <manifest:file-entry manifest:full-path="Pictures/10000000000003FB00000160D0EE699182651131.jpg" manifest:media-type="image/jpeg"/>
  <manifest:file-entry manifest:full-path="Pictures/1000020100000020000000209F6F1116A955BC37.png" manifest:media-type="image/png"/>
  <manifest:file-entry manifest:full-path="Pictures/10000000000000BD00000041F3113F754D1A4AA5.jpg" manifest:media-type="image/jpeg"/>
  <manifest:file-entry manifest:full-path="Pictures/1000020100000020000000208B6AD373811C8904.png" manifest:media-type="image/png"/>
  <manifest:file-entry manifest:full-path="Pictures/1000000000000071000000668F97CDCE34086D5E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339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32f407" officeooo:paragraph-rsid="0032f407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350101" officeooo:paragraph-rsid="00239958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08e36" officeooo:paragraph-rsid="00308e36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c57ff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292bfe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officeooo:paragraph-rsid="0032f407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292bfe" officeooo:paragraph-rsid="00292bfe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officeooo:rsid="002da358" officeooo:paragraph-rsid="002e5126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4c513"/>
    </style:style>
    <style:style style:name="T5" style:family="text">
      <style:text-properties officeooo:rsid="0032f407"/>
    </style:style>
    <style:style style:name="T6" style:family="text">
      <style:text-properties officeooo:rsid="00332e56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191&amp;tipo=data&amp;ita=0&amp;lang=ga"><draw:frame draw:style-name="fr2" draw:name="HTTPS://TRANSPARENCIA.VIGO.ORG/?ID=191&amp;TIPO=DATA&amp;ITA=0&amp;LANG=GA" text:anchor-type="paragraph" svg:x="5.812cm" svg:y="0.552cm" svg:width="0.499cm" svg:height="0.499cm" draw:z-index="6"><draw:image xlink:href="Pictures/1000020100000020000000207E0C06B8429F17D2.png" xlink:type="simple" xlink:show="embed" xlink:actuate="onLoad" loext:mime-type="image/png"/></draw:frame></draw:a>Actas ou acordos íntegros das sesións do Consello da Xerencia Municipal de Urbanismo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Xerencia Municipal de Urbanism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4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5">Proceder, <text:span text:style-name="T4">no seu</text:span> caso, <text:span text:style-name="T4">á</text:span> previa disociación dos datos perso<text:span text:style-name="T4">ai</text:span>s <text:span text:style-name="T4">nas actas e acordos</text:span>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3">Ponderar <text:span text:style-name="T4">o</text:span> contido d<text:span text:style-name="T4">o</text:span> Acordo o<text:span text:style-name="T4">u</text:span> Acta cos límites previstos po<text:span text:style-name="T4">lo</text:span> <text:s/>art<text:span text:style-name="T4">igo</text:span> 14 LTBG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581cm" svg:y="0.056cm" svg:width="0.9cm" svg:height="0.9cm" draw:z-index="5"><draw:image xlink:href="Pictures/100002010000002000000020AB6F1B1F0111F793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2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D0EE699182651131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04B30D8E6871623E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F3113F754D1A4AA5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8F97CDCE34086D5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09-23T12:38:02.747003333</dc:date>
    <meta:editing-duration>PT1H36M24S</meta:editing-duration>
    <meta:editing-cycles>31</meta:editing-cycles>
    <meta:document-statistic meta:table-count="1" meta:image-count="11" meta:object-count="0" meta:page-count="1" meta:paragraph-count="14" meta:word-count="80" meta:character-count="568" meta:non-whitespace-character-count="478"/>
  </office:meta>
</office:document-meta>
</file>