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D6EF3C754E58AB3C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C64133B8D3A88D0C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8F97CDCE34086D5E.jpg" manifest:media-type="image/jpeg"/>
  <manifest:file-entry manifest:full-path="Pictures/1000020100000020000000208B6AD373811C8904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6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cd9ff" officeooo:paragraph-rsid="003cd9f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3bb1e" officeooo:paragraph-rsid="0043bb1e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90556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cd9ff" officeooo:paragraph-rsid="003cd9ff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cd9ff" officeooo:paragraph-rsid="003cd9f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10897" officeooo:paragraph-rsid="0041089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3b3681"/>
    </style:style>
    <style:style style:name="T5" style:family="text">
      <style:text-properties officeooo:rsid="003f93fe"/>
    </style:style>
    <style:style style:name="T6" style:family="text">
      <style:text-properties officeooo:rsid="00418df0"/>
    </style:style>
    <style:style style:name="T7" style:family="text">
      <style:text-properties officeooo:rsid="00449d8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1&amp;tipo=data&amp;ita=0&amp;lang=es"><draw:frame draw:style-name="fr2" draw:name="HTTPS://TRANSPARENCIA.VIGO.ORG/?ID=191&amp;TIPO=DATA&amp;ITA=0&amp;LANG=ES" text:anchor-type="paragraph" svg:x="8.338cm" svg:y="0.628cm" svg:width="0.499cm" svg:height="0.499cm" draw:z-index="5"><draw:image xlink:href="Pictures/1000020100000020000000207E0C06B8429F17D2.png" xlink:type="simple" xlink:show="embed" xlink:actuate="onLoad" loext:mime-type="image/png"/></draw:frame></draw:a>Actas o <text:span text:style-name="T7">a</text:span>cuerdos íntegros de l<text:span text:style-name="T5">as sesiones del Consejo de la Gerencia Municipal de Urbanismo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3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9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1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Proceder, en su caso, a la previa disociación de los datos personales en l<text:span text:style-name="T6">as actas y acuerdos.</text:span>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Ponderar el contenido del acuerdo o acta con los límites previstos por el artículo 14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2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6EF3C754E58AB3C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C64133B8D3A88D0C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30:00.898642313</dc:date>
    <meta:editing-duration>PT2H4M15S</meta:editing-duration>
    <meta:editing-cycles>35</meta:editing-cycles>
    <meta:document-statistic meta:table-count="1" meta:image-count="11" meta:object-count="0" meta:page-count="1" meta:paragraph-count="14" meta:word-count="93" meta:character-count="619" meta:non-whitespace-character-count="517"/>
  </office:meta>
</office:document-meta>
</file>