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7D0000007135C8A379FAC96AA7.png" manifest:media-type="image/png"/>
  <manifest:file-entry manifest:full-path="Pictures/10000000000000BD00000041F3113F754D1A4AA5.jpg" manifest:media-type="image/jpeg"/>
  <manifest:file-entry manifest:full-path="Pictures/1000020100000020000000208B6AD373811C8904.png" manifest:media-type="image/pn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3FB00000160D0EE699182651131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339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1d1dd" officeooo:paragraph-rsid="0031d1dd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5bad6" officeooo:paragraph-rsid="0035bad6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08e36" officeooo:paragraph-rsid="00308e36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c57f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92bfe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paragraph-rsid="00308e36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92bfe" officeooo:paragraph-rsid="00292bfe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2da358" officeooo:paragraph-rsid="002e5126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01fa9"/>
    </style:style>
    <style:style style:name="T5" style:family="text">
      <style:text-properties officeooo:rsid="0054c513"/>
    </style:style>
    <style:style style:name="T6" style:family="text">
      <style:text-properties officeooo:rsid="00333406"/>
    </style:style>
    <style:style style:name="T7" style:family="text">
      <style:text-properties officeooo:rsid="0033bec3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190&amp;tipo=data&amp;ita=0&amp;lang=ga"><draw:frame draw:style-name="fr2" draw:name="HTTPS://TRANSPARENCIA.VIGO.ORG/?ID=190&amp;TIPO=DATA&amp;ITA=0&amp;LANG=GA" text:anchor-type="paragraph" svg:x="2.699cm" svg:y="0.614cm" svg:width="0.499cm" svg:height="0.499cm" draw:z-index="6"><draw:image xlink:href="Pictures/1000020100000020000000207E0C06B8429F17D2.png" xlink:type="simple" xlink:show="embed" xlink:actuate="onLoad" loext:mime-type="image/png"/></draw:frame></draw:a>Ordes do día das sesións do Consello da Xerencia Municipal de Urbanism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X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4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5">Proceder, <text:span text:style-name="T5">no seu</text:span> caso, <text:span text:style-name="T5">á</text:span> previa disociación dos datos perso<text:span text:style-name="T5">ai</text:span>s <text:span text:style-name="T5">nas ordes do día</text:span>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5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2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0EE69918265113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3113F754D1A4AA5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09-23T12:37:43.952956456</dc:date>
    <meta:editing-duration>PT1H30M3S</meta:editing-duration>
    <meta:editing-cycles>29</meta:editing-cycles>
    <meta:document-statistic meta:table-count="1" meta:image-count="11" meta:object-count="0" meta:page-count="1" meta:paragraph-count="14" meta:word-count="77" meta:character-count="546" meta:non-whitespace-character-count="460"/>
  </office:meta>
</office:document-meta>
</file>