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0BD00000041ED4499658B0D2843.jpg" manifest:media-type="image/jpeg"/>
  <manifest:file-entry manifest:full-path="Pictures/1000020100000020000000207E0C06B8429F17D2.png" manifest:media-type="image/png"/>
  <manifest:file-entry manifest:full-path="Pictures/100002010000007D000000718B67857545B25784.png" manifest:media-type="image/png"/>
  <manifest:file-entry manifest:full-path="Pictures/1000000000000071000000668F9C1200C2544F97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1fc076" officeooo:paragraph-rsid="001fc07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1fc076" officeooo:paragraph-rsid="001fc076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daff4" officeooo:paragraph-rsid="0009b547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83c19" officeooo:paragraph-rsid="0009b547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6d42f"/>
    </style:style>
    <style:style style:name="T5" style:family="text">
      <style:text-properties officeooo:rsid="004fcf11"/>
    </style:style>
    <style:style style:name="T6" style:family="text">
      <style:text-properties officeooo:rsid="001fc07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75&amp;tipo=data&amp;ita=0&amp;lang=ga"><draw:frame draw:style-name="fr2" draw:name="HTTPS://TRANSPARENCIA.VIGO.ORG/?ID=175&amp;TIPO=DATA&amp;ITA=0&amp;LANG=GA" text:anchor-type="paragraph" svg:x="3.253cm" svg:y="0.185cm" svg:width="0.499cm" svg:height="0.499cm" draw:z-index="5"><draw:image xlink:href="Pictures/1000020100000020000000207E0C06B8429F17D2.png" xlink:type="simple" xlink:show="embed" xlink:actuate="onLoad" loext:mime-type="image/png"/></draw:frame></draw:a>Organigram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3">Secretaría Goberno Local / <text:span text:style-name="T6">Área de Recursos Humanos e Formación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9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1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1. Existen datos persoais <text:span text:style-name="T5">n</text:span>a información obxecto de publicación. </text:p>
            <text:p text:style-name="P10">2. Son datos meramente identificativos. </text:p>
            <text:p text:style-name="P10">3. Son datos relacionados coa actividade que realiza <text:span text:style-name="T5">o</text:span> órgano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8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2"><draw:frame draw:style-name="fr2" draw:name="Imagen46" text:anchor-type="paragraph" svg:x="0.6cm" svg:y="0.397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8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D4499658B0D2843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C1200C2544F9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29:33.689602192</dc:date>
    <meta:editing-duration>PT47M2S</meta:editing-duration>
    <meta:editing-cycles>14</meta:editing-cycles>
    <meta:document-statistic meta:table-count="1" meta:image-count="11" meta:object-count="0" meta:page-count="1" meta:paragraph-count="16" meta:word-count="82" meta:character-count="604" meta:non-whitespace-character-count="513"/>
  </office:meta>
</office:document-meta>
</file>