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676E3CA683F62CB.jpg" manifest:media-type="image/jpeg"/>
  <manifest:file-entry manifest:full-path="Pictures/100002010000007D0000007135C8A379FAC96AA7.png" manifest:media-type="image/png"/>
  <manifest:file-entry manifest:full-path="Pictures/10000000000000BD00000041C6E27566121A28B7.jpg" manifest:media-type="image/jpeg"/>
  <manifest:file-entry manifest:full-path="Pictures/10000000000000710000006666EC9DCAEEA31DA1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fc076" officeooo:paragraph-rsid="001fc07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1fc076" officeooo:paragraph-rsid="001fc07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1fc076"/>
    </style:style>
    <style:style style:name="T5" style:family="text">
      <style:text-properties officeooo:rsid="002420a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5&amp;tipo=data&amp;ita=0&amp;lang=es"><draw:frame draw:style-name="fr2" draw:name="HTTPS://TRANSPARENCIA.VIGO.ORG/?ID=175&amp;TIPO=DATA&amp;ITA=0&amp;LANG=ES" text:anchor-type="paragraph" svg:x="3.253cm" svg:y="0.185cm" svg:width="0.499cm" svg:height="0.499cm" draw:z-index="5"><draw:image xlink:href="Pictures/1000020100000020000000207E0C06B8429F17D2.png" xlink:type="simple" xlink:show="embed" xlink:actuate="onLoad" loext:mime-type="image/png"/></draw:frame></draw:a>Organigram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5">el </text:span>indicador</text:p>
          </table:table-cell>
          <table:covered-table-cell/>
          <table:table-cell table:style-name="Tabla85.C4" office:value-type="string">
            <text:p text:style-name="P13">Secretaría Gob<text:span text:style-name="T5">i</text:span>erno Local / <text:span text:style-name="T4">Área de Recursos Humanos y Formación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5">e l</text:span>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5">e l</text:span>a información</text:p>
          </table:table-cell>
          <table:covered-table-cell/>
          <table:table-cell table:style-name="Tabla85.C6" office:value-type="string">
            <text:p text:style-name="P11">Dando cump<text:span text:style-name="T5">l</text:span>im<text:span text:style-name="T5">i</text:span>ento a<text:span text:style-name="T5">l</text:span> art<text:span text:style-name="T5">ículo</text:span> 26.3 d<text:span text:style-name="T5">e l</text:span>a LPACAP, <text:span text:style-name="T5">se deberá</text:span> identificar <text:span text:style-name="T5">el</text:span> ori<text:span text:style-name="T5">g</text:span>e<text:span text:style-name="T5">n</text:span> d<text:span text:style-name="T5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1. Existen datos perso<text:span text:style-name="T5">nale</text:span>s <text:span text:style-name="T5">en la</text:span> información ob<text:span text:style-name="T5">j</text:span>eto de publicación. </text:p>
            <text:p text:style-name="P10">2. Son datos meramente identificativos. </text:p>
            <text:p text:style-name="P10">3. Son datos relacionados co<text:span text:style-name="T5">n l</text:span>a actividad que realiza <text:span text:style-name="T5">el</text:span> órgano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5">l</text:span>os límites reco<text:span text:style-name="T5">g</text:span>idos <text:span text:style-name="T5">en el</text:span> a<text:span text:style-name="T5">rtículo</text:span> 14 d<text:span text:style-name="T5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5">e l</text:span>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6cm" svg:y="0.39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5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676E3CA683F62C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6EC9DCAEEA31DA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4:59.071535186</dc:date>
    <meta:editing-duration>PT49M28S</meta:editing-duration>
    <meta:editing-cycles>15</meta:editing-cycles>
    <meta:document-statistic meta:table-count="1" meta:image-count="11" meta:object-count="0" meta:page-count="1" meta:paragraph-count="16" meta:word-count="92" meta:character-count="641" meta:non-whitespace-character-count="540"/>
  </office:meta>
</office:document-meta>
</file>