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071000000664BAEAFC89C42C478.jpg" manifest:media-type="image/jpeg"/>
  <manifest:file-entry manifest:full-path="Pictures/100002010000007D0000007135C8A379FAC96AA7.png" manifest:media-type="image/png"/>
  <manifest:file-entry manifest:full-path="Pictures/10000000000000BD00000041F3113F754D1A4AA5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3FB00000160D0EE699182651131.jpg" manifest:media-type="image/jpe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239958" officeooo:paragraph-rsid="00239958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00d15" officeooo:paragraph-rsid="00300d15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162c36" officeooo:paragraph-rsid="001c57ff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c57f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92bfe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300d15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92bfe" officeooo:paragraph-rsid="00292bfe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2da358" officeooo:paragraph-rsid="002e5126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2e5126"/>
    </style:style>
    <style:style style:name="T5" style:family="text">
      <style:text-properties officeooo:rsid="0054c513"/>
    </style:style>
    <style:style style:name="T6" style:family="text">
      <style:text-properties officeooo:rsid="0030364b"/>
    </style:style>
    <style:style style:name="T7" style:family="text">
      <style:text-properties officeooo:rsid="00309621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189&amp;tipo=data&amp;ita=0&amp;lang=ga"><draw:frame draw:style-name="fr2" draw:name="HTTPS://TRANSPARENCIA.VIGO.ORG/?ID=189&amp;TIPO=DATA&amp;ITA=0&amp;LANG=GA" text:anchor-type="paragraph" svg:x="12.592cm" svg:y="0.127cm" svg:width="0.499cm" svg:height="0.499cm" draw:z-index="5"><draw:image xlink:href="Pictures/1000020100000020000000207E0C06B8429F17D2.png" xlink:type="simple" xlink:show="embed" xlink:actuate="onLoad" loext:mime-type="image/png"/></draw:frame></draw:a>Actas ou Acordos íntegros das Xuntas de Goberno Local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Secretaría <text:span text:style-name="T4">Goberno Local</text:span>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4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5">Proceder <text:span text:style-name="T5">no seu</text:span> caso, <text:span text:style-name="T5">á</text:span> previa disociación dos datos perso<text:span text:style-name="T5">ai</text:span>s <text:span text:style-name="T5">nas actas e acordos</text:span>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Ponderar <text:span text:style-name="T5">o</text:span> contido d<text:span text:style-name="T5">o</text:span> Acordo o<text:span text:style-name="T5">u</text:span> Acta cos límites previstos po<text:span text:style-name="T5">lo</text:span> <text:s/>art<text:span text:style-name="T5">igo</text:span> 14 LTBG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2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0EE69918265113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3113F754D1A4AA5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4BAEAFC89C42C47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09-23T12:37:27.567499950</dc:date>
    <meta:editing-duration>PT1H22M23S</meta:editing-duration>
    <meta:editing-cycles>28</meta:editing-cycles>
    <meta:document-statistic meta:table-count="1" meta:image-count="11" meta:object-count="0" meta:page-count="1" meta:paragraph-count="14" meta:word-count="75" meta:character-count="529" meta:non-whitespace-character-count="444"/>
  </office:meta>
</office:document-meta>
</file>