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39F374CA9BFAC1A0.jpg" manifest:media-type="image/jpeg"/>
  <manifest:file-entry manifest:full-path="Pictures/100002010000007D0000007150AC76E385DF38A9.png" manifest:media-type="image/png"/>
  <manifest:file-entry manifest:full-path="Pictures/1000020100000020000000207E0C06B8429F17D2.png" manifest:media-type="image/png"/>
  <manifest:file-entry manifest:full-path="Pictures/10000000000000BD00000041C6E27566121A28B7.jpg" manifest:media-type="image/jpeg"/>
  <manifest:file-entry manifest:full-path="Pictures/1000000000000071000000668DEC28D136F01BB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2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69254" officeooo:paragraph-rsid="0036925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cd9ff" officeooo:paragraph-rsid="003cd9ff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90556" officeooo:paragraph-rsid="00390556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cd9ff" officeooo:paragraph-rsid="003cd9ff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b3681" officeooo:paragraph-rsid="00390556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3b3681"/>
    </style:style>
    <style:style style:name="T5" style:family="text">
      <style:text-properties officeooo:rsid="003f93fe"/>
    </style:style>
    <style:style style:name="T6" style:family="text">
      <style:text-properties officeooo:rsid="0042b85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9&amp;tipo=data&amp;ita=0&amp;lang=es"><draw:frame draw:style-name="fr2" draw:name="HTTPS://TRANSPARENCIA.VIGO.ORG/?ID=189&amp;TIPO=DATA&amp;ITA=0&amp;LANG=ES" text:anchor-type="paragraph" svg:x="13.256cm" svg:y="0.192cm" svg:width="0.499cm" svg:height="0.499cm" draw:z-index="5"><draw:image xlink:href="Pictures/1000020100000020000000207E0C06B8429F17D2.png" xlink:type="simple" xlink:show="embed" xlink:actuate="onLoad" loext:mime-type="image/png"/></draw:frame></draw:a>Actas o <text:span text:style-name="T6">a</text:span>cuerdos íntegros de l<text:span text:style-name="T5">as Juntas de Gobierno Local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3">Secretaría G<text:span text:style-name="T5">obi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11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Proceder, en su caso, a la previa disociación de los datos personales en las actas y acuerdo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Ponderar el contenido del acuerdo o acta con los límites previstos por el artículo 14 LTBG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12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39F374CA9BFAC1A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0AC76E385DF38A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DEC28D136F01BB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9:30.392141497</dc:date>
    <meta:editing-duration>PT1H58M52S</meta:editing-duration>
    <meta:editing-cycles>34</meta:editing-cycles>
    <meta:document-statistic meta:table-count="1" meta:image-count="11" meta:object-count="0" meta:page-count="1" meta:paragraph-count="14" meta:word-count="87" meta:character-count="579" meta:non-whitespace-character-count="483"/>
  </office:meta>
</office:document-meta>
</file>