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35C8A379FAC96AA7.png" manifest:media-type="image/png"/>
  <manifest:file-entry manifest:full-path="Pictures/10000000000000BD00000041F3113F754D1A4AA5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39958" officeooo:paragraph-rsid="002399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e5126" officeooo:paragraph-rsid="002e512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62c36" officeooo:paragraph-rsid="001c57ff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2da358" officeooo:paragraph-rsid="002e5126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2e5126"/>
    </style:style>
    <style:style style:name="T6" style:family="text">
      <style:text-properties officeooo:rsid="0054c513"/>
    </style:style>
    <style:style style:name="T7" style:family="text">
      <style:text-properties officeooo:rsid="002ffe55"/>
    </style:style>
    <style:style style:name="T8" style:family="text">
      <style:text-properties officeooo:rsid="003180d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8&amp;tipo=data&amp;ita=0&amp;lang=ga"><draw:frame draw:style-name="fr2" draw:name="HTTPS://TRANSPARENCIA.VIGO.ORG/?ID=188&amp;TIPO=DATA&amp;ITA=0&amp;LANG=GA" text:anchor-type="paragraph" svg:x="9.668cm" svg:y="0.159cm" svg:width="0.499cm" svg:height="0.499cm" draw:z-index="5"><draw:image xlink:href="Pictures/1000020100000020000000207E0C06B8429F17D2.png" xlink:type="simple" xlink:show="embed" xlink:actuate="onLoad" loext:mime-type="image/png"/></draw:frame></draw:a>Ordes do día das Xuntas de Goberno Lo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cretaría <text:span text:style-name="T5">Goberno Loca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Proceder, <text:span text:style-name="T6">no seu</text:span> caso, <text:span text:style-name="T6">á</text:span> previa disociación dos datos perso<text:span text:style-name="T6">ai</text:span>s <text:span text:style-name="T6">nas ordes do día</text:span>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7:10.469748290</dc:date>
    <meta:editing-duration>PT1H22M19S</meta:editing-duration>
    <meta:editing-cycles>26</meta:editing-cycles>
    <meta:document-statistic meta:table-count="1" meta:image-count="11" meta:object-count="0" meta:page-count="1" meta:paragraph-count="14" meta:word-count="72" meta:character-count="508" meta:non-whitespace-character-count="427"/>
  </office:meta>
</office:document-meta>
</file>