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50AC76E385DF38A9.png" manifest:media-type="image/png"/>
  <manifest:file-entry manifest:full-path="Pictures/1000020100000020000000207E0C06B8429F17D2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000000003FB00000160AEA121683F214585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85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7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e38d1" officeooo:paragraph-rsid="0034a3d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e38d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e38d1" officeooo:paragraph-rsid="003e38d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15edb" officeooo:paragraph-rsid="00415ed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T6" style:family="text">
      <style:text-properties officeooo:rsid="00415e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8&amp;tipo=data&amp;ita=0&amp;lang=es"><draw:frame draw:style-name="fr2" draw:name="HTTPS://TRANSPARENCIA.VIGO.ORG/?ID=188&amp;TIPO=DATA&amp;ITA=0&amp;LANG=ES" text:anchor-type="paragraph" svg:x="11.7cm" svg:y="0.192cm" svg:width="0.499cm" svg:height="0.499cm" draw:z-index="5"><draw:image xlink:href="Pictures/1000020100000020000000207E0C06B8429F17D2.png" xlink:type="simple" xlink:show="embed" xlink:actuate="onLoad" loext:mime-type="image/png"/></draw:frame></draw:a>Órdenes del día de l<text:span text:style-name="T6">as Junta de Gobierno Local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Secretaría G<text:span text:style-name="T6">obi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Proceder, en su caso, a la previa disociación de los datos personales en los órdenes del día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EA121683F21458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0AC76E385DF38A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9:13.878909880</dc:date>
    <meta:editing-duration>PT1H55M40S</meta:editing-duration>
    <meta:editing-cycles>34</meta:editing-cycles>
    <meta:document-statistic meta:table-count="1" meta:image-count="11" meta:object-count="0" meta:page-count="1" meta:paragraph-count="14" meta:word-count="84" meta:character-count="557" meta:non-whitespace-character-count="464"/>
  </office:meta>
</office:document-meta>
</file>