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07D006096AC01545.jpg" manifest:media-type="image/jpeg"/>
  <manifest:file-entry manifest:full-path="Pictures/100002010000007D000000718B67857545B25784.png" manifest:media-type="image/png"/>
  <manifest:file-entry manifest:full-path="Pictures/10000000000000BD00000041C6E27566121A28B7.jpg" manifest:media-type="image/jpeg"/>
  <manifest:file-entry manifest:full-path="Pictures/100000000000007100000066B9099322E0EB4CDD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69254" officeooo:paragraph-rsid="0036925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cd9ff" officeooo:paragraph-rsid="003cd9ff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90556" officeooo:paragraph-rsid="00390556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cd9ff" officeooo:paragraph-rsid="003cd9ff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cd9ff" officeooo:paragraph-rsid="003cd9ff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b3681" officeooo:paragraph-rsid="00390556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3b3681"/>
    </style:style>
    <style:style style:name="T5" style:family="text">
      <style:text-properties officeooo:rsid="003ee8f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87&amp;tipo=data&amp;ita=0&amp;lang=es"><draw:frame draw:style-name="fr2" draw:name="HTTPS://TRANSPARENCIA.VIGO.ORG/?ID=187&amp;TIPO=DATA&amp;ITA=0&amp;LANG=ES" text:anchor-type="paragraph" svg:x="12.975cm" svg:y="0.192cm" svg:width="0.499cm" svg:height="0.499cm" draw:z-index="5"><draw:image xlink:href="Pictures/1000020100000020000000207E0C06B8429F17D2.png" xlink:type="simple" xlink:show="embed" xlink:actuate="onLoad" loext:mime-type="image/png"/></draw:frame></draw:a>Actas o <text:span text:style-name="T5">a</text:span>cuerdos íntegros de los Plenos de l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13">Secretaría General del Plen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9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11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Proceder, en su caso, a la previa disociación de los datos personales en las actas y acuer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Ponderar el contenido del acuerdo o acta con los límites previstos por el artículo 14 LTBG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12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8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07D006096AC01545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B9099322E0EB4CD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8:40.508552382</dc:date>
    <meta:editing-duration>PT1H54M17S</meta:editing-duration>
    <meta:editing-cycles>32</meta:editing-cycles>
    <meta:document-statistic meta:table-count="1" meta:image-count="11" meta:object-count="0" meta:page-count="1" meta:paragraph-count="14" meta:word-count="88" meta:character-count="582" meta:non-whitespace-character-count="485"/>
  </office:meta>
</office:document-meta>
</file>