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7D0000007135C8A379FAC96AA7.png" manifest:media-type="image/png"/>
  <manifest:file-entry manifest:full-path="Pictures/10000000000000BD00000041F3113F754D1A4AA5.jpg" manifest:media-type="image/jpeg"/>
  <manifest:file-entry manifest:full-path="Pictures/1000020100000020000000208B6AD373811C8904.png" manifest:media-type="image/png"/>
  <manifest:file-entry manifest:full-path="Pictures/1000000000000071000000668F97CDCE34086D5E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3FB00000160D0EE699182651131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88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6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239958" officeooo:paragraph-rsid="00239958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292bfe" officeooo:paragraph-rsid="00292bfe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c57ff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92bfe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92bfe" officeooo:paragraph-rsid="00292bfe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162c36" officeooo:paragraph-rsid="001c57ff" style:font-size-asian="11pt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6d42f"/>
    </style:style>
    <style:style style:name="T5" style:family="text">
      <style:text-properties officeooo:rsid="004fcf11"/>
    </style:style>
    <style:style style:name="T6" style:family="text">
      <style:text-properties officeooo:rsid="005169bd"/>
    </style:style>
    <style:style style:name="T7" style:family="text">
      <style:text-properties officeooo:rsid="0052a4e9"/>
    </style:style>
    <style:style style:name="T8" style:family="text">
      <style:text-properties officeooo:rsid="00294f7c"/>
    </style:style>
    <style:style style:name="T9" style:family="text">
      <style:text-properties officeooo:rsid="002a7f6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186&amp;tipo=data&amp;ita=0&amp;lang=ga"><draw:frame draw:style-name="fr2" draw:name="HTTPS://TRANSPARENCIA.VIGO.ORG/?ID=186&amp;TIPO=DATA&amp;ITA=0&amp;LANG=GA" text:anchor-type="paragraph" svg:x="9.107cm" svg:y="0.157cm" svg:width="0.499cm" svg:height="0.499cm" draw:z-index="5"><draw:image xlink:href="Pictures/1000020100000020000000207E0C06B8429F17D2.png" xlink:type="simple" xlink:show="embed" xlink:actuate="onLoad" loext:mime-type="image/png"/></draw:frame></draw:a>Ordes do día dos Plenos da Corpora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4">Secretaría Xeral d<text:span text:style-name="T5">o</text:span> Plen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12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<text:span text:style-name="T6">O</text:span>s plenos son públicos, por iso, pódense tratar datos persoais tales como a imaxe dos asistentes. Pero <text:span text:style-name="T7">débese</text:span> informar das gravacións dos mesmos, así como a publicación <text:span text:style-name="T7">na</text:span> web o<text:span text:style-name="T7">u</text:span> transmisión en directo da sesión plenaria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7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13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0"><text:span text:style-name="T1">Actualizarase na</text:span> medida en que se produza un cambio, variación o<text:span text:style-name="T1">u</text:span> modificación <text:span text:style-name="T1">no</text:span> indicador o<text:span text:style-name="T1">u</text:span> parte d<text:span text:style-name="T1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0EE69918265113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3113F754D1A4AA5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09-23T12:35:22.166020321</dc:date>
    <meta:editing-duration>PT1H9M16S</meta:editing-duration>
    <meta:editing-cycles>23</meta:editing-cycles>
    <meta:document-statistic meta:table-count="1" meta:image-count="11" meta:object-count="0" meta:page-count="1" meta:paragraph-count="15" meta:word-count="112" meta:character-count="758" meta:non-whitespace-character-count="638"/>
  </office:meta>
</office:document-meta>
</file>