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0FEEFAAC6E8ECA3.jpg" manifest:media-type="image/jpeg"/>
  <manifest:file-entry manifest:full-path="Pictures/100002010000007D0000007175B52606517414A5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7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c49b9" officeooo:paragraph-rsid="006c49b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bfd6b" officeooo:paragraph-rsid="006bfd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c49b9" officeooo:paragraph-rsid="006c49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7fd9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36ae8"/>
    </style:style>
    <style:style style:name="T5" style:family="text">
      <style:text-properties fo:color="#000000" style:font-name="Verdana" fo:font-size="11pt" officeooo:rsid="0062ce59" style:font-size-asian="11pt" style:font-size-complex="11pt"/>
    </style:style>
    <style:style style:name="T6" style:family="text">
      <style:text-properties officeooo:rsid="0063ca1b"/>
    </style:style>
    <style:style style:name="T7" style:family="text">
      <style:text-properties officeooo:rsid="006a5d1a"/>
    </style:style>
    <style:style style:name="T8" style:family="text">
      <style:text-properties officeooo:rsid="006bfd6b"/>
    </style:style>
    <style:style style:name="T9" style:family="text">
      <style:text-properties officeooo:rsid="006c49b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79&amp;tipo=data&amp;ita=0&amp;lang=ga"><draw:frame draw:style-name="fr2" draw:name="HTTPS://TRANSPARENCIA.VIGO.ORG/?ID=279&amp;TIPO=DATA&amp;ITA=0&amp;LANG=GA" text:anchor-type="paragraph" svg:x="5.156cm" svg:y="0.584cm" svg:width="0.499cm" svg:height="0.499cm" draw:z-index="5"><draw:image xlink:href="Pictures/1000020100000020000000207E0C06B8429F17D2.png" xlink:type="simple" xlink:show="embed" xlink:actuate="onLoad" loext:mime-type="image/png"/></draw:frame></draw:a>Resolucións das reclamacións interpostas en materia de acceso á información públ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5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<text:span text:style-name="T9">Área de Xestión municipal </text:span>/ <text:span text:style-name="T7">Servizo xestor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Proceder no seu caso á previa disociación de datos persoai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0FEEFAAC6E8ECA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75B52606517414A5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7:57.505809458</dc:date>
    <meta:editing-duration>PT5H10M1S</meta:editing-duration>
    <meta:editing-cycles>63</meta:editing-cycles>
    <meta:document-statistic meta:table-count="1" meta:image-count="11" meta:object-count="0" meta:page-count="1" meta:paragraph-count="14" meta:word-count="75" meta:character-count="546" meta:non-whitespace-character-count="462"/>
  </office:meta>
</office:document-meta>
</file>