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0000000E09B4A800765218793.png" manifest:media-type="image/png"/>
  <manifest:file-entry manifest:full-path="Pictures/100002010000002000000020AB6F1B1F0111F793.png" manifest:media-type="image/png"/>
  <manifest:file-entry manifest:full-path="Pictures/10000000000003FB000001601102E286A58F8309.jpg" manifest:media-type="image/jpeg"/>
  <manifest:file-entry manifest:full-path="Pictures/100002010000007D0000007135C8A379FAC96AA7.png" manifest:media-type="image/pn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73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bfd6b" officeooo:paragraph-rsid="006bfd6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bfd6b" officeooo:paragraph-rsid="006bfd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6bfd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7fd9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officeooo:paragraph-rsid="0066423c" fo:background-color="transparent" style:font-size-asian="10pt" style:font-weight-asian="bold" style:font-name-complex="Arial" style:font-size-complex="10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36ae8"/>
    </style:style>
    <style:style style:name="T5" style:family="text">
      <style:text-properties fo:color="#000000" style:font-name="Verdana" fo:font-size="11pt" officeooo:rsid="0062ce59" style:font-size-asian="11pt" style:font-size-complex="11pt"/>
    </style:style>
    <style:style style:name="T6" style:family="text">
      <style:text-properties officeooo:rsid="0063ca1b"/>
    </style:style>
    <style:style style:name="T7" style:family="text">
      <style:text-properties officeooo:rsid="006a5d1a"/>
    </style:style>
    <style:style style:name="T8" style:family="text">
      <style:text-properties officeooo:rsid="006bfd6b"/>
    </style:style>
    <style:style style:name="T9" style:family="text">
      <style:text-properties officeooo:rsid="006525ba"/>
    </style:style>
    <style:style style:name="T10" style:family="text">
      <style:text-properties officeooo:rsid="006ea34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78&amp;tipo=data&amp;ita=0&amp;lang=ga"><draw:frame draw:style-name="fr2" draw:name="HTTPS://TRANSPARENCIA.VIGO.ORG/?ID=278&amp;TIPO=DATA&amp;ITA=0&amp;LANG=GA" text:anchor-type="paragraph" svg:x="12.347cm" svg:y="0.116cm" svg:width="0.499cm" svg:height="0.499cm" draw:z-index="5"><draw:image xlink:href="Pictures/1000020100000020000000207E0C06B8429F17D2.png" xlink:type="simple" xlink:show="embed" xlink:actuate="onLoad" loext:mime-type="image/png"/></draw:frame></draw:a>Exercicio do dereito de acceso á información públic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5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<text:span text:style-name="T7">Secretaría do Goberno Local </text:span>/ <text:span text:style-name="T7">Servizo xestor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MENS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<text:span text:style-name="T9">n</text:span> se debe<text:span text:style-name="T10">n</text:span> publicar os datos dos ci<text:span text:style-name="T9">dadáns</text:span> que interpoñen <text:span text:style-name="T9">o</text:span> exercicio de acceso <text:span text:style-name="T9">á</text:span> Información Pública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8" text:anchor-type="paragraph" svg:x="1.67cm" svg:y="0.339cm" svg:width="0.85cm" svg:height="0.85cm" draw:z-index="7"><draw:image xlink:href="Pictures/10000201000000E0000000E09B4A800765218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102E286A58F830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7:42.609036897</dc:date>
    <meta:editing-duration>PT5H6M3S</meta:editing-duration>
    <meta:editing-cycles>61</meta:editing-cycles>
    <meta:document-statistic meta:table-count="1" meta:image-count="12" meta:object-count="0" meta:page-count="1" meta:paragraph-count="14" meta:word-count="79" meta:character-count="560" meta:non-whitespace-character-count="472"/>
  </office:meta>
</office:document-meta>
</file>