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00000000071000000667271FDC42789FE49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688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458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572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804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806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3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20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087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1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12dec03" officeooo:paragraph-rsid="012dec03" style:font-size-asian="11pt" style:language-asian="es" style:country-asian="ES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1254942" officeooo:paragraph-rsid="01254942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127110a" officeooo:paragraph-rsid="0127110a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27110a" officeooo:paragraph-rsid="012dec03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23383a" officeooo:paragraph-rsid="0123383a" fo:background-color="transparent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rsid="00848ec4" officeooo:paragraph-rsid="00fdbf96" style:font-size-asian="10.5pt" style:font-weight-asian="bold" style:font-name-complex="Arial1" style:font-size-complex="10.5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171717" style:font-name="Verdana" fo:font-size="11pt" fo:language="gl" fo:country="ES" fo:font-weight="normal" officeooo:rsid="0094a038" officeooo:paragraph-rsid="00fdbf96" style:font-name-asian="Arial" style:font-size-asian="11pt" style:font-weight-asian="normal" style:font-name-complex="Arial" style:font-size-complex="11pt" style:font-weight-complex="bold"/>
    </style:style>
    <style:style style:name="P16" style:family="paragraph" style:parent-style-name="Standard" style:list-style-name="L1">
      <style:paragraph-properties fo:text-align="justify" style:justify-single-word="false" style:snap-to-layout-grid="false"/>
      <style:text-properties style:font-name="Verdana" fo:font-size="11pt" fo:language="es" fo:country="ES" style:text-underline-style="none" fo:font-weight="normal" officeooo:rsid="00848ec4" officeooo:paragraph-rsid="01171e19" fo:background-color="transparent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127110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77&amp;tipo=data&amp;ita=0&amp;lang=es"><draw:frame draw:style-name="fr2" draw:name="HTTPS://TRANSPARENCIA.VIGO.ORG/?ID=277&amp;TIPO=DATA&amp;ITA=0&amp;LANG=ES" text:anchor-type="paragraph" svg:x="6.429cm" svg:y="0.131cm" svg:width="0.499cm" svg:height="0.499cm" draw:z-index="5"><draw:image xlink:href="Pictures/1000020100000020000000207E0C06B8429F17D2.png" xlink:type="simple" xlink:show="embed" xlink:actuate="onLoad" loext:mime-type="image/png"/></draw:frame></draw:a>Política de firma electrónic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/>
            <text:p text:style-name="P15"/>
            <text:list xml:id="list132529425" text:style-name="L1">
              <text:list-header>
                <text:p text:style-name="P16"/>
              </text:list-header>
            </text:list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Administración e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En su caso, ponderar con el límite previsto por el art. 14, letra j), LTBG, relativo al secreto profesional y a la propiedad intelectual e industrial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89cm" svg:y="0.42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00000000071000000667271FDC42789FE49.jpg" xlink:type="simple" xlink:show="embed" xlink:actuate="onLoad" loext:mime-type="image/jpe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1:21:51.823316105</dc:date>
    <meta:editing-duration>PT17H14S</meta:editing-duration>
    <meta:editing-cycles>165</meta:editing-cycles>
    <meta:document-statistic meta:table-count="1" meta:image-count="11" meta:object-count="0" meta:page-count="1" meta:paragraph-count="15" meta:word-count="77" meta:character-count="532" meta:non-whitespace-character-count="447"/>
  </office:meta>
</office:document-meta>
</file>