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C460E3E22FEB970.jpg" manifest:media-type="image/jpeg"/>
  <manifest:file-entry manifest:full-path="Pictures/100002010000002000000020F6B82EB0FC506CBA.png" manifest:media-type="image/png"/>
  <manifest:file-entry manifest:full-path="Pictures/100002010000007D000000714C1CEF5E0FE80651.png" manifest:media-type="image/png"/>
  <manifest:file-entry manifest:full-path="Pictures/1000020100000020000000209F6F1116A955BC37.png" manifest:media-type="image/png"/>
  <manifest:file-entry manifest:full-path="Pictures/100000000000007100000066BE3823A35311F6B8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595cm"/>
    </style:style>
    <style:style style:name="Tabla85.C" style:family="table-column">
      <style:table-column-properties style:column-width="10.264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928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24fc81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9a9aa" officeooo:paragraph-rsid="0019a9a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1f528" officeooo:paragraph-rsid="0019a9aa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b1f1c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1d45e5" officeooo:paragraph-rsid="001d45e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6f151" officeooo:paragraph-rsid="0026f1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a087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67c8ed"/>
    </style:style>
    <style:style style:name="T5" style:family="text">
      <style:text-properties officeooo:rsid="00649e72"/>
    </style:style>
    <style:style style:name="T6" style:family="text">
      <style:text-properties officeooo:rsid="0024fc81"/>
    </style:style>
    <style:style style:name="T7" style:family="text">
      <style:text-properties officeooo:rsid="002a66f8"/>
    </style:style>
    <style:style style:name="T8" style:family="text">
      <style:text-properties officeooo:rsid="002fea0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76&amp;tipo=data&amp;ita=0&amp;lang=ga"><draw:frame draw:style-name="fr2" draw:name="HTTPS://TRANSPARENCIA.VIGO.ORG/?ID=276&amp;TIPO=DATA&amp;ITA=0&amp;LANG=GA" text:anchor-type="paragraph" svg:x="3.067cm" svg:y="0.591cm" svg:width="0.499cm" svg:height="0.499cm" draw:z-index="5"><draw:image xlink:href="Pictures/1000020100000020000000207E0C06B8429F17D2.png" xlink:type="simple" xlink:show="embed" xlink:actuate="onLoad" loext:mime-type="image/png"/></draw:frame></draw:a><text:s/>Regras e procedementos para a eliminación de documentos electrónic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3">Administración <text:span text:style-name="T7">e</text:span>lectrónica / <text:span text:style-name="T8">Secretaría do Goberno Local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5"><draw:frame draw:style-name="fr4" draw:name="Imagen6" text:anchor-type="char" svg:x="0.011cm" svg:y="0.191cm" svg:width="0.9cm" svg:height="0.9cm" draw:z-index="1"><draw:image xlink:href="Pictures/100002010000002000000020F6B82EB0FC506CBA.png" xlink:type="simple" xlink:show="embed" xlink:actuate="onLoad" loext:mime-type="image/png"/></draw:frame><text:s/></text:p>
            <text:p text:style-name="P5">Periodicidade <text:s text:c="8"/><text:span text:style-name="T6">da actualización</text:span></text:p>
          </table:table-cell>
          <table:covered-table-cell/>
          <table:table-cell table:style-name="Tabla85.C5" office:value-type="string">
            <text:p text:style-name="P10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4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5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<text:span text:style-name="T4">n</text:span>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a información obxecto de publicación no<text:span text:style-name="T1">n</text:span> vulnera ningún dele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736cm" svg:y="0.08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5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C460E3E22FEB97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4C1CEF5E0FE8065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BE3823A35311F6B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7:12.253337556</dc:date>
    <meta:editing-duration>PT1H25M3S</meta:editing-duration>
    <meta:editing-cycles>27</meta:editing-cycles>
    <meta:document-statistic meta:table-count="1" meta:image-count="11" meta:object-count="0" meta:page-count="1" meta:paragraph-count="15" meta:word-count="72" meta:character-count="546" meta:non-whitespace-character-count="465"/>
  </office:meta>
</office:document-meta>
</file>