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688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458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57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80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806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8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2aa2f8" officeooo:paragraph-rsid="012aa2f8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1254942" officeooo:paragraph-rsid="01254942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127110a" officeooo:paragraph-rsid="0127110a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aa2f8" officeooo:paragraph-rsid="012aa2f8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3383a" officeooo:paragraph-rsid="0123383a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171717" style:font-name="Verdana" fo:font-size="11pt" fo:language="gl" fo:country="ES" fo:font-weight="normal" officeooo:rsid="0094a038" officeooo:paragraph-rsid="00fdbf96" style:font-name-asian="Arial" style:font-size-asian="11pt" style:font-weight-asian="normal" style:font-name-complex="Arial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127110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76&amp;tipo=data&amp;ita=0&amp;lang=es"><draw:frame draw:style-name="fr2" draw:name="HTTPS://TRANSPARENCIA.VIGO.ORG/?ID=276&amp;TIPO=DATA&amp;ITA=0&amp;LANG=ES" text:anchor-type="paragraph" svg:x="3.441cm" svg:y="0.534cm" svg:width="0.499cm" svg:height="0.499cm" draw:z-index="5"><draw:image xlink:href="Pictures/1000020100000020000000207E0C06B8429F17D2.png" xlink:type="simple" xlink:show="embed" xlink:actuate="onLoad" loext:mime-type="image/png"/></draw:frame></draw:a>Reglas y procedimientos para la eliminación de documentos electrón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/>
            <text:p text:style-name="P15"/>
            <text:list xml:id="list636699082" text:style-name="L1">
              <text:list-header>
                <text:p text:style-name="P16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 / <text:span text:style-name="T5">Régimen interior (Archivo)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la información objeto de publicación no vulnera ninguno de ell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471cm" svg:y="0.36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6:18.508688832</dc:date>
    <meta:editing-duration>PT16H51M22S</meta:editing-duration>
    <meta:editing-cycles>162</meta:editing-cycles>
    <meta:document-statistic meta:table-count="1" meta:image-count="11" meta:object-count="0" meta:page-count="1" meta:paragraph-count="15" meta:word-count="81" meta:character-count="580" meta:non-whitespace-character-count="491"/>
  </office:meta>
</office:document-meta>
</file>