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2010000001E0000001EB0728D64DD15F699.png" manifest:media-type="image/png"/>
  <manifest:file-entry manifest:full-path="Pictures/10000201000000E0000000E09B4A800765218793.png" manifest:media-type="image/png"/>
  <manifest:file-entry manifest:full-path="Pictures/10000000000003FB000001604C034E07193C6483.jpg" manifest:media-type="image/jpeg"/>
  <manifest:file-entry manifest:full-path="Pictures/100002010000007D00000071C004EAF3D4074666.png" manifest:media-type="image/png"/>
  <manifest:file-entry manifest:full-path="Pictures/1000020100000020000000208B6AD373811C8904.png" manifest:media-type="image/png"/>
  <manifest:file-entry manifest:full-path="Pictures/1000020100000020000000207E0C06B8429F17D2.png" manifest:media-type="image/png"/>
  <manifest:file-entry manifest:full-path="Pictures/10000000000000BD00000041C089C83D9D4BCB3D.jpg" manifest:media-type="image/jpe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071000000667396916323956AD4.jpg" manifest:media-type="image/jpeg"/>
  <manifest:file-entry manifest:full-path="Pictures/1000020100000020000000209F6F1116A955BC3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595cm"/>
    </style:style>
    <style:style style:name="Tabla85.C" style:family="table-column">
      <style:table-column-properties style:column-width="10.264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928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6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24fc81" style:font-size-asian="11pt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61f528" officeooo:paragraph-rsid="0019a9aa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19a9aa" officeooo:paragraph-rsid="0019a9aa" style:font-size-asian="11pt" style:language-asian="es" style:country-asian="ES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b1f1c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1d45e5" officeooo:paragraph-rsid="001d45e5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353a6" officeooo:paragraph-rsid="002353a6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246002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67c8ed"/>
    </style:style>
    <style:style style:name="T5" style:family="text">
      <style:text-properties officeooo:rsid="0076d42f"/>
    </style:style>
    <style:style style:name="T6" style:family="text">
      <style:text-properties officeooo:rsid="00649e72"/>
    </style:style>
    <style:style style:name="T7" style:family="text">
      <style:text-properties officeooo:rsid="0024fc81"/>
    </style:style>
    <style:style style:name="T8" style:family="text">
      <style:text-properties officeooo:rsid="0027337d"/>
    </style:style>
    <style:style style:name="T9" style:family="text">
      <style:text-properties officeooo:rsid="00277877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fo:margin-top="0cm" fo:margin-bottom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7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274&amp;tipo=data&amp;ita=0&amp;lang=ga"><draw:frame draw:style-name="fr2" draw:name="HTTPS://TRANSPARENCIA.VIGO.ORG/?ID=274&amp;TIPO=DATA&amp;ITA=0&amp;LANG=GA" text:anchor-type="paragraph" svg:x="9.356cm" svg:y="0.123cm" svg:width="0.499cm" svg:height="0.499cm" draw:z-index="6"><draw:image xlink:href="Pictures/1000020100000020000000207E0C06B8429F17D2.png" xlink:type="simple" xlink:show="embed" xlink:actuate="onLoad" loext:mime-type="image/png"/></draw:frame></draw:a><text:s/>Estatísticas do Portal de <text:span text:style-name="T8">t</text:span>ransparencia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0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3">Administración <text:span text:style-name="T9">e</text:span>lectrónica</text:p>
          </table:table-cell>
        </table:table-row>
        <table:table-row table:style-name="Tabla85.5">
          <table:table-cell table:style-name="Tabla85.B1" table:number-columns-spanned="2" office:value-type="string">
            <text:p text:style-name="P5"><draw:frame draw:style-name="fr4" draw:name="Imagen6" text:anchor-type="char" svg:x="0.011cm" svg:y="0.191cm" svg:width="0.9cm" svg:height="0.9cm" draw:z-index="1"><draw:image xlink:href="Pictures/100002010000002000000020F6B82EB0FC506CBA.png" xlink:type="simple" xlink:show="embed" xlink:actuate="onLoad" loext:mime-type="image/png"/></draw:frame><text:s/></text:p>
            <text:p text:style-name="P5">Periodicidade <text:s text:c="8"/><text:span text:style-name="T7">da actualización</text:span></text:p>
          </table:table-cell>
          <table:covered-table-cell/>
          <table:table-cell table:style-name="Tabla85.C5" office:value-type="string">
            <text:p text:style-name="P11">MENSUAL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2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14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5" draw:name="Imagen10" text:anchor-type="char" svg:x="0.011cm" svg:y="0.044cm" svg:width="1cm" svg:height="1cm" draw:z-index="3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<text:span text:style-name="T4">n</text:span> existen límite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9">Analizando os límites recollidos <text:span text:style-name="T1">no</text:span> artigo 14 da LTBG, <text:span text:style-name="T5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8" text:anchor-type="paragraph" svg:x="8.02cm" svg:y="0.09cm" svg:width="0.85cm" svg:height="0.85cm" draw:z-index="8"><draw:image xlink:href="Pictures/10000201000000E0000000E09B4A800765218793.png" xlink:type="simple" xlink:show="embed" xlink:actuate="onLoad" loext:mime-type="image/png"/></draw:frame><draw:frame draw:style-name="fr2" draw:name="Imagen4" text:anchor-type="paragraph" svg:x="5.544cm" svg:y="0.15cm" svg:width="0.801cm" svg:height="0.801cm" draw:z-index="5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15"><draw:frame draw:style-name="fr2" draw:name="Imagen46" text:anchor-type="paragraph" svg:x="1.66cm" svg:y="0.46cm" svg:width="0.9cm" svg:height="0.9cm" draw:z-index="7"><draw:image xlink:href="Pictures/100002010000002000000020AB6F1B1F0111F793.png" xlink:type="simple" xlink:show="embed" xlink:actuate="onLoad" loext:mime-type="image/png"/></draw:frame></text:p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0"/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4C034E07193C6483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C004EAF3D4074666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9"><draw:image xlink:href="Pictures/10000000000000BD00000041C089C83D9D4BCB3D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10"><draw:image xlink:href="Pictures/1000000000000071000000667396916323956AD4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3:16:45.393943515</dc:date>
    <meta:editing-duration>PT1H14M8S</meta:editing-duration>
    <meta:editing-cycles>24</meta:editing-cycles>
    <meta:document-statistic meta:table-count="1" meta:image-count="13" meta:object-count="0" meta:page-count="1" meta:paragraph-count="15" meta:word-count="57" meta:character-count="446" meta:non-whitespace-character-count="380"/>
  </office:meta>
</office:document-meta>
</file>