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73765A60BE3A6AA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E297072BCF141012.png" manifest:media-type="image/png"/>
  <manifest:file-entry manifest:full-path="Pictures/1000000000000071000000666B9F91859E9F7582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0BD000000415B97A5E45DDE7109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339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844a78" officeooo:paragraph-rsid="00844a78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7d9899" officeooo:paragraph-rsid="00844a78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844a78" officeooo:paragraph-rsid="00844a78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2c55b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76698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76e89" officeooo:paragraph-rsid="00776e89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844a78" officeooo:paragraph-rsid="00844a78" style:font-size-asian="11pt" style:language-asian="es" style:country-asian="ES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745750"/>
    </style:style>
    <style:style style:name="T4" style:family="text">
      <style:text-properties officeooo:rsid="007f0a06"/>
    </style:style>
    <style:style style:name="T5" style:family="text">
      <style:text-properties officeooo:rsid="00844a78"/>
    </style:style>
    <style:style style:name="T6" style:family="text">
      <style:text-properties officeooo:rsid="002420a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249&amp;tipo=data&amp;ita=0&amp;lang=ga"><draw:frame draw:style-name="fr2" draw:name="HTTPS://TRANSPARENCIA.VIGO.ORG/?ID=249&amp;TIPO=DATA&amp;ITA=0&amp;LANG=GA" text:anchor-type="paragraph" svg:x="6.269cm" svg:y="0.559cm" svg:width="0.499cm" svg:height="0.499cm" draw:z-index="0"><draw:image xlink:href="Pictures/1000020100000020000000207E0C06B8429F17D2.png" xlink:type="simple" xlink:show="embed" xlink:actuate="onLoad" loext:mime-type="image/png"/></draw:frame></draw:a>Esta<text:span text:style-name="T5">d</text:span>ísticas <text:span text:style-name="T4">sobre el programa “Cumplimiento de las penas en beneficio de la comunidad”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2"><draw:image xlink:href="Pictures/1000020100000020000000208FE3D4924D65F413.png" xlink:type="simple" xlink:show="embed" xlink:actuate="onLoad" loext:mime-type="image/png"/></draw:frame><text:s text:c="11"/>Responsable d<text:span text:style-name="T6">el </text:span>indicador</text:p>
          </table:table-cell>
          <table:covered-table-cell/>
          <table:table-cell table:style-name="Tabla85.C4" office:value-type="string">
            <text:p text:style-name="P9">Administración electrónic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3"><draw:image xlink:href="Pictures/100002010000002000000020F6B82EB0FC506CBA.png" xlink:type="simple" xlink:show="embed" xlink:actuate="onLoad" loext:mime-type="image/png"/></draw:frame><text:s text:c="10"/>Periodicidad d<text:span text:style-name="T6">e l</text:span>a actualización</text:p>
          </table:table-cell>
          <table:covered-table-cell/>
          <table:table-cell table:style-name="Tabla85.C5" office:value-type="string">
            <text:p text:style-name="P14">MENS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4"><draw:image xlink:href="Pictures/1000020100000020000000209F6F1116A955BC37.png" xlink:type="simple" xlink:show="embed" xlink:actuate="onLoad" loext:mime-type="image/png"/></draw:frame><text:span text:style-name="T1">Origen</text:span> d<text:span text:style-name="T6">e l</text:span>a información</text:p>
          </table:table-cell>
          <table:covered-table-cell/>
          <table:table-cell table:style-name="Tabla85.C6" office:value-type="string">
            <text:p text:style-name="P7">Dando cump<text:span text:style-name="T5">l</text:span>im<text:span text:style-name="T5">i</text:span>ento a<text:span text:style-name="T5">l</text:span> art<text:span text:style-name="T5">ículo</text:span> 26.3 d<text:span text:style-name="T5">e la</text:span> LPACAP, <text:span text:style-name="T5">se deberá</text:span> identificar <text:span text:style-name="T5">el</text:span> ori<text:span text:style-name="T5">gen</text:span> d<text:span text:style-name="T5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5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3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6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0">Analizando <text:span text:style-name="T5">l</text:span>os límites reco<text:span text:style-name="T5">g</text:span>idos <text:span text:style-name="T5">en el</text:span> art<text:span text:style-name="T5">ículo</text:span> 14 d<text:span text:style-name="T5">e l</text:span>a LTBG, <text:span text:style-name="T3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6">e l</text:span>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383cm" svg:y="0.46cm" svg:width="0.9cm" svg:height="0.9cm" draw:z-index="1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6">ones</text:span></text:p>
          </table:table-cell>
          <table:covered-table-cell/>
          <table:table-cell table:style-name="Tabla85.C10" office:value-type="string">
            <text:p text:style-name="P11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5B97A5E45DDE710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6B9F91859E9F758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1:15:18.922073271</dc:date>
    <meta:editing-duration>PT3H5M49S</meta:editing-duration>
    <meta:editing-cycles>69</meta:editing-cycles>
    <meta:document-statistic meta:table-count="1" meta:image-count="11" meta:object-count="0" meta:page-count="1" meta:paragraph-count="14" meta:word-count="73" meta:character-count="522" meta:non-whitespace-character-count="440"/>
  </office:meta>
</office:document-meta>
</file>