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1000000664BAEAFC89C42C478.jpg" manifest:media-type="image/jpeg"/>
  <manifest:file-entry manifest:full-path="Pictures/100002010000007D0000007135C8A379FAC96AA7.png" manifest:media-type="image/png"/>
  <manifest:file-entry manifest:full-path="Pictures/100002010000001E0000001EB0728D64DD15F699.png" manifest:media-type="image/png"/>
  <manifest:file-entry manifest:full-path="Pictures/10000000000000BD00000041F3113F754D1A4AA5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3.19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b6aff" officeooo:paragraph-rsid="002b6af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840e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b6aff" officeooo:paragraph-rsid="002b6a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28aa17"/>
    </style:style>
    <style:style style:name="T7" style:family="text">
      <style:text-properties officeooo:rsid="0028f142"/>
    </style:style>
    <style:style style:name="T8" style:family="text">
      <style:text-properties officeooo:rsid="002ee4c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2&amp;tipo=data&amp;ita=0&amp;lang=ga"><draw:frame draw:style-name="fr2" draw:name="HTTPS://TRANSPARENCIA.VIGO.ORG/?ID=332&amp;TIPO=DATA&amp;ITA=0&amp;LANG=GA" text:anchor-type="paragraph" svg:x="5.994cm" svg:y="0.189cm" svg:width="0.499cm" svg:height="0.499cm" draw:z-index="5"><draw:image xlink:href="Pictures/1000020100000020000000207E0C06B8429F17D2.png" xlink:type="simple" xlink:show="embed" xlink:actuate="onLoad" loext:mime-type="image/png"/></draw:frame></draw:a>Comisións informativ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Xeral d<text:span text:style-name="T5">o</text:span> Pleno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1. Existen datos persoais <text:span text:style-name="T5">n</text:span>a información obxecto de publicación. </text:p>
            <text:p text:style-name="P10">2. Son datos meramente identificativos. </text:p>
            <text:p text:style-name="P10">3. Son datos relacionados coa actividade que realiza <text:span text:style-name="T5">o</text:span> órgano.</text:p>
            <text:p text:style-name="P10">4. Existe lei que habilita di<text:span text:style-name="T5">t</text:span>a publicación, en consecuencia, no<text:span text:style-name="T5">n</text:span> ocasiona colisión algunha de dereit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5:04.797169016</dc:date>
    <meta:editing-duration>PT1H9M53S</meta:editing-duration>
    <meta:editing-cycles>27</meta:editing-cycles>
    <meta:document-statistic meta:table-count="1" meta:image-count="11" meta:object-count="0" meta:page-count="1" meta:paragraph-count="17" meta:word-count="92" meta:character-count="683" meta:non-whitespace-character-count="582"/>
  </office:meta>
</office:document-meta>
</file>