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6164C13C4158CF0.jpg" manifest:media-type="image/jpeg"/>
  <manifest:file-entry manifest:full-path="Pictures/1000020100000020000000209F6F1116A955BC37.png" manifest:media-type="image/png"/>
  <manifest:file-entry manifest:full-path="Pictures/100002010000007D0000007135C8A379FAC96AA7.png" manifest:media-type="image/pn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3.484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49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30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455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bold" officeooo:paragraph-rsid="009413b2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9413b2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9413b2" officeooo:paragraph-rsid="009413b2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9413b2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1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paragraph-rsid="009413b2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92aee3" fo:background-color="transparent" style:font-size-asian="11pt" style:language-asian="es" style:country-asian="ES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9413b2" fo:background-color="transparent" style:font-size-asian="11pt" style:language-asian="es" style:country-asian="ES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9413b2" fo:background-color="transparent" style:font-size-asian="11pt" style:language-asian="es" style:country-asian="ES" style:font-name-complex="Arial1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style:font-weight-complex="bold"/>
    </style:style>
    <style:style style:name="T7" style:family="text">
      <style:text-properties officeooo:rsid="008bb32c" style:font-weight-complex="bold"/>
    </style:style>
    <style:style style:name="T8" style:family="text">
      <style:text-properties officeooo:rsid="0063ca1b"/>
    </style:style>
    <style:style style:name="T9" style:family="text">
      <style:text-properties fo:color="#171717" officeooo:rsid="0094a038" style:font-name-asian="Arial"/>
    </style:style>
    <style:style style:name="T10" style:family="text">
      <style:text-properties fo:color="#000000" officeooo:rsid="0094a038" style:font-name-asian="Arial"/>
    </style:style>
    <style:style style:name="T11" style:family="text">
      <style:text-properties fo:color="#000000" style:text-underline-style="solid" style:text-underline-width="auto" style:text-underline-color="font-color" officeooo:rsid="0094a038" style:font-name-asian="Arial"/>
    </style:style>
    <style:style style:name="T12" style:family="text">
      <style:text-properties officeooo:rsid="00c46108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96735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73&amp;tipo=data&amp;ita=0&amp;lang=ga"><draw:frame draw:style-name="fr2" draw:name="HTTPS://TRANSPARENCIA.VIGO.ORG/?ID=273&amp;TIPO=DATA&amp;ITA=0&amp;LANG=GA" text:anchor-type="paragraph" svg:x="4.877cm" svg:y="0.176cm" svg:width="0.499cm" svg:height="0.499cm" draw:z-index="5"><draw:image xlink:href="Pictures/1000020100000020000000207E0C06B8429F17D2.png" xlink:type="simple" xlink:show="embed" xlink:actuate="onLoad" loext:mime-type="image/png"/></draw:frame></draw:a>Liquidez inmediat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5"><text:span text:style-name="T6">METODOLO</text:span><text:span text:style-name="T7">X</text:span><text:span text:style-name="T6">ÍA DE CÁLCULO: </text:span></text:p>
            <text:p text:style-name="P4"/>
            <text:p text:style-name="P4">Contas:</text:p>
            <text:p text:style-name="P16"><text:span text:style-name="T11"><text:s text:c="46"/>(57+556) <text:s text:c="50"/></text:span><text:span text:style-name="T10"><text:s/></text:span><text:span text:style-name="T9">40+41+45**+47**+485+50+51+52+550**+554+559+560+561+568+58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0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8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9"><text:span text:style-name="T12">R</text:span>eflicte a proporción de obrigacións orzamentarias e non orzamentarias a curto prazo que pode atender a entidade coa liquidez inmediatamente dispoñible.</text:p>
            <text:p text:style-name="P14"><text:span text:style-name="T13">Un valor baixo do indicador supón que a entidade non conta con suficientes recursos líquidos para atender a curto prazo o seu pasivo corrente. Un maior valor supón que a entidade conta cos citados recursos para atender o seu pasivo corrente, </text:span>aínda que un valor excesivamente alto podería pór de manifesto a existencia de recursos ociosos. </text:p>
            <text:p text:style-name="P18">Tendo en conta que a retribución dos fondos está a niveis baixos e que a mesma foi obxecto d<text:span text:style-name="T14">u</text:span>n procedemento aberto de contratación, a alta liquidez está a ser retribuída aos niveis máximos do mercado.</text:p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6164C13C4158CF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6:32.273931975</dc:date>
    <meta:editing-duration>PT5H40M49S</meta:editing-duration>
    <meta:editing-cycles>81</meta:editing-cycles>
    <meta:document-statistic meta:table-count="1" meta:image-count="11" meta:object-count="0" meta:page-count="1" meta:paragraph-count="20" meta:word-count="177" meta:character-count="1339" meta:non-whitespace-character-count="1060"/>
  </office:meta>
</office:document-meta>
</file>