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B97B7451E8816F08.jpg" manifest:media-type="image/jpe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20100000020000000208FE3D4924D65F413.png" manifest:media-type="image/png"/>
  <manifest:file-entry manifest:full-path="Pictures/10000000000000BD00000041C089C83D9D4BCB3D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92aee3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92aee3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906797" officeooo:paragraph-rsid="009067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rsid="0094a038" officeooo:paragraph-rsid="0092aee3" style:font-size-asian="11pt" style:font-weight-asian="normal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92aee3" fo:background-color="transparent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8f7776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94a038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914af7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8fa4c0" style:font-weight-asian="normal" style:font-weight-complex="normal"/>
    </style:style>
    <style:style style:name="T14" style:family="text">
      <style:text-properties officeooo:rsid="0063ca1b"/>
    </style:style>
    <style:style style:name="T15" style:family="text">
      <style:text-properties style:text-underline-style="none" fo:font-weight="normal" officeooo:rsid="008f7776" style:font-weight-asian="normal" style:font-weight-complex="normal"/>
    </style:style>
    <style:style style:name="T16" style:family="text">
      <style:text-properties officeooo:rsid="0092aee3"/>
    </style:style>
    <style:style style:name="T17" style:family="text">
      <style:text-properties officeooo:rsid="0094758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72&amp;tipo=data&amp;ita=0&amp;lang=ga"><draw:frame draw:style-name="fr2" draw:name="HTTPS://TRANSPARENCIA.VIGO.ORG/?ID=272&amp;TIPO=DATA&amp;ITA=0&amp;LANG=GA" text:anchor-type="paragraph" svg:x="6.059cm" svg:y="0.176cm" svg:width="0.499cm" svg:height="0.499cm" draw:z-index="5"><draw:image xlink:href="Pictures/1000020100000020000000207E0C06B8429F17D2.png" xlink:type="simple" xlink:show="embed" xlink:actuate="onLoad" loext:mime-type="image/png"/></draw:frame></draw:a>Índice de <text:span text:style-name="T16">financiamento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5"><text:span text:style-name="T15"><text:s text:c="3"/></text:span><text:span text:style-name="T10"><text:s text:c="3"/></text:span><text:span text:style-name="T12">Capítulos</text:span><text:span text:style-name="T13"> </text:span><text:span text:style-name="T11">I, II, III e V de ingresos <text:s/></text:span></text:p>
            <text:p text:style-name="P15">Ingresos correntes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0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8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6"/>
            <text:p text:style-name="P16">Reflicte o peso que teñen os recursos <text:span text:style-name="T17">propios</text:span> correntes non financeiros fronte aos recursos correntes totais. Amosando a capacidade que ten a entidade para afrontar os empregos sen depender doutras administracións.</text:p>
            <text:p text:style-name="P1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B97B7451E8816F0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6:18.233318335</dc:date>
    <meta:editing-duration>PT5H38M26S</meta:editing-duration>
    <meta:editing-cycles>80</meta:editing-cycles>
    <meta:document-statistic meta:table-count="1" meta:image-count="11" meta:object-count="0" meta:page-count="1" meta:paragraph-count="18" meta:word-count="111" meta:character-count="816" meta:non-whitespace-character-count="690"/>
  </office:meta>
</office:document-meta>
</file>