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1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19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6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4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685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1171e19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rsid="00848ec4" officeooo:paragraph-rsid="0120bda2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1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1f642d" officeooo:paragraph-rsid="011f642d" style:font-size-asian="11pt" style:language-asian="es" style:country-asian="ES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e43f3" officeooo:paragraph-rsid="010e43f3" style:font-size-asian="11pt" style:language-asian="es" style:country-asian="ES" style:font-name-complex="Arial1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style:text-underline-style="none" fo:font-weight="normal" officeooo:rsid="0094a038" officeooo:paragraph-rsid="0120bda2" style:font-size-asian="11pt" style:font-weight-asian="normal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20bda2" officeooo:paragraph-rsid="0120bda2" fo:background-color="transparent" style:font-size-asian="11pt" style:language-asian="es" style:country-asian="ES" style:font-name-complex="Arial1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1" style:font-size-complex="10.5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rsid="00848ec4" officeooo:paragraph-rsid="00fdbf96" style:font-size-asian="10.5pt" style:font-weight-asian="bold" style:font-name-complex="Arial1" style:font-size-complex="10.5pt" style:font-weight-complex="bold"/>
    </style:style>
    <style:style style:name="P19" style:family="paragraph" style:parent-style-name="Standard" style:list-style-name="L1">
      <style:paragraph-properties fo:text-align="center" style:justify-single-word="false" style:snap-to-layout-grid="false"/>
      <style:text-properties fo:color="#171717" style:font-name="Verdana" fo:font-size="11pt" fo:language="gl" fo:country="ES" style:text-underline-style="solid" style:text-underline-width="auto" style:text-underline-color="font-color" fo:font-weight="normal" officeooo:rsid="0094a038" officeooo:paragraph-rsid="011f642d" fo:background-color="transparent" style:font-name-asian="Arial" style:font-size-asian="11pt" style:font-weight-asian="normal" style:font-name-complex="Arial1" style:font-size-complex="11pt" style:font-weight-complex="bold"/>
    </style:style>
    <style:style style:name="P20" style:family="paragraph" style:parent-style-name="Standard" style:list-style-name="L2">
      <style:paragraph-properties fo:text-align="justify" style:justify-single-word="false" style:snap-to-layout-grid="false"/>
      <style:text-properties style:font-name="Verdana" fo:font-size="11pt" fo:language="es" fo:country="ES" style:text-underline-style="none" fo:font-weight="normal" officeooo:rsid="00848ec4" officeooo:paragraph-rsid="01171e19" fo:background-color="transparent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fo:font-size="11pt" fo:font-weight="normal" officeooo:rsid="01192119" style:font-size-asian="9.60000038146973pt" style:font-weight-asian="normal" style:font-size-complex="11pt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8f7776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94a038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914af7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8fa4c0" style:font-weight-asian="normal" style:font-weight-complex="normal"/>
    </style:style>
    <style:style style:name="T13" style:family="text">
      <style:text-properties style:text-underline-style="none" fo:font-weight="normal" officeooo:rsid="008f7776" style:font-weight-asian="normal" style:font-weight-complex="normal"/>
    </style:style>
    <style:style style:name="T14" style:family="text">
      <style:text-properties officeooo:rsid="0120bda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7"><draw:a xlink:type="simple" xlink:href="https://transparencia.vigo.org/?id=272&amp;tipo=data&amp;ita=0&amp;lang=es"><draw:frame draw:style-name="fr2" draw:name="HTTPS://TRANSPARENCIA.VIGO.ORG/?ID=272&amp;TIPO=DATA&amp;ITA=0&amp;LANG=ES" text:anchor-type="paragraph" svg:x="6.895cm" svg:y="0.22cm" svg:width="0.499cm" svg:height="0.499cm" draw:z-index="5"><draw:image xlink:href="Pictures/1000020100000020000000207E0C06B8429F17D2.png" xlink:type="simple" xlink:show="embed" xlink:actuate="onLoad" loext:mime-type="image/png"/></draw:frame></draw:a>Índice de <text:span text:style-name="T14">financiamiento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8"/>
            <text:p text:style-name="P17"><text:span text:style-name="T6">METODOLO</text:span><text:span text:style-name="T7">G</text:span><text:span text:style-name="T6">ÍA DE CÁLCULO: </text:span><text:span text:style-name="T8">Esta magnitud se calculará seguiendo la siguiente fórmula:</text:span></text:p>
            <text:p text:style-name="P5"><text:span text:style-name="T13"><text:s text:c="3"/></text:span><text:span text:style-name="T9"><text:s text:c="3"/></text:span><text:span text:style-name="T11">Capítulos</text:span><text:span text:style-name="T12"> </text:span><text:span text:style-name="T10">I, II, III e V de ingresos <text:s/></text:span></text:p>
            <text:p text:style-name="P15"><text:s/>Ingresos corr<text:span text:style-name="T14">i</text:span>entes</text:p>
            <text:list xml:id="list3380588272" text:style-name="L1">
              <text:list-header>
                <text:p text:style-name="P19"/>
              </text:list-header>
            </text:list>
            <text:p text:style-name="P4"/>
            <text:list xml:id="list116235713" text:style-name="L2">
              <text:list-header>
                <text:p text:style-name="P20"/>
              </text:list-header>
            </text:list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10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8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4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9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6">Refleja el peso que tienen los recursos propios corrientes no financieros frente a los recursos corrientes totales. Mostrando la capacidad que tienen la entidad para afrontar los empleos sin depender de otras administracion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1:14:14.517276019</dc:date>
    <meta:editing-duration>PT15H58M53S</meta:editing-duration>
    <meta:editing-cycles>157</meta:editing-cycles>
    <meta:document-statistic meta:table-count="1" meta:image-count="11" meta:object-count="0" meta:page-count="1" meta:paragraph-count="20" meta:word-count="124" meta:character-count="864" meta:non-whitespace-character-count="728"/>
  </office:meta>
</office:document-meta>
</file>