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AB75FEF565A41580.jpg" manifest:media-type="image/jpeg"/>
  <manifest:file-entry manifest:full-path="Pictures/100002010000007D0000007135C8A379FAC96AA7.png" manifest:media-type="image/png"/>
  <manifest:file-entry manifest:full-path="Pictures/1000020100000020000000208B6AD373811C8904.png" manifest:media-type="image/png"/>
  <manifest:file-entry manifest:full-path="Pictures/1000000000000071000000668F97CDCE34086D5E.jpg" manifest:media-type="image/jpe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47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512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062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35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621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524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bold" officeooo:rsid="00848ec4" officeooo:paragraph-rsid="00906797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0906797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67fd97" officeooo:paragraph-rsid="0067fd97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906797" officeooo:paragraph-rsid="00906797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ea8b3" officeooo:paragraph-rsid="00471a72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f7db9" officeooo:paragraph-rsid="004f7db9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ab533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5f5098" officeooo:paragraph-rsid="005f5098" style:font-size-asian="11pt" style:language-asian="es" style:country-asian="ES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normal" officeooo:rsid="00914af7" officeooo:paragraph-rsid="00906797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888a3" officeooo:paragraph-rsid="00906797" fo:background-color="transparent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4f090"/>
    </style:style>
    <style:style style:name="T5" style:family="text">
      <style:text-properties officeooo:rsid="00736ae8"/>
    </style:style>
    <style:style style:name="T6" style:family="text">
      <style:text-properties fo:font-weight="normal" officeooo:rsid="0087f09b" style:font-weight-asian="normal" style:font-weight-complex="normal"/>
    </style:style>
    <style:style style:name="T7" style:family="text">
      <style:text-properties style:font-weight-complex="bold"/>
    </style:style>
    <style:style style:name="T8" style:family="text">
      <style:text-properties officeooo:rsid="0087f09b" style:font-weight-complex="bold"/>
    </style:style>
    <style:style style:name="T9" style:family="text">
      <style:text-properties officeooo:rsid="008bb32c" style:font-weight-complex="bold"/>
    </style:style>
    <style:style style:name="T10" style:family="text">
      <style:text-properties officeooo:rsid="008fa4c0" style:font-weight-complex="bold"/>
    </style:style>
    <style:style style:name="T11" style:family="text">
      <style:text-properties officeooo:rsid="0094a038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8f7776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94a038" style:font-weight-asian="normal" style:font-weight-complex="normal"/>
    </style:style>
    <style:style style:name="T14" style:family="text">
      <style:text-properties officeooo:rsid="0063ca1b"/>
    </style:style>
    <style:style style:name="T15" style:family="text">
      <style:text-properties style:text-underline-style="none" fo:font-weight="normal" officeooo:rsid="008f7776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7"><draw:a xlink:type="simple" xlink:href="https://transparencia.vigo.org/?id=271&amp;tipo=data&amp;ita=0&amp;lang=ga"><draw:frame draw:style-name="fr2" draw:name="HTTPS://TRANSPARENCIA.VIGO.ORG/?ID=271&amp;TIPO=DATA&amp;ITA=0&amp;LANG=GA" text:anchor-type="paragraph" svg:x="4.909cm" svg:y="0.145cm" svg:width="0.499cm" svg:height="0.499cm" draw:z-index="5"><draw:image xlink:href="Pictures/1000020100000020000000207E0C06B8429F17D2.png" xlink:type="simple" xlink:show="embed" xlink:actuate="onLoad" loext:mime-type="image/png"/></draw:frame></draw:a>Índice de cobertur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4"><text:span text:style-name="T7">METODOLO</text:span><text:span text:style-name="T9">X</text:span><text:span text:style-name="T7">ÍA DE CÁLCULO: </text:span><text:span text:style-name="T6">Esta magnitude calcularase seguindo a seguinte fórmula:</text:span><text:span text:style-name="T8"> <text:s/></text:span></text:p>
            <text:p text:style-name="P5"><text:span text:style-name="T15"><text:s text:c="3"/></text:span><text:span text:style-name="T12"><text:s text:c="3"/></text:span><text:span text:style-name="T13">Ingreso correntes <text:s/></text:span></text:p>
            <text:p text:style-name="P15"><text:span text:style-name="T10"><text:s text:c="4"/>G</text:span><text:span text:style-name="T7">astos </text:span><text:span text:style-name="T11">correntes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0">Dirección Superior Contable <text:span text:style-name="T4">e</text:span> <text:span text:style-name="T4">Orzamentaria </text:span>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4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8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Formato da información</text:p>
          </table:table-cell>
          <table:covered-table-cell/>
          <table:table-cell table:style-name="Tabla85.C9" office:value-type="string">
            <text:p text:style-name="P9"><draw:frame draw:style-name="fr2" draw:name="Imagen46" text:anchor-type="paragraph" svg:x="0.319cm" svg:y="0.335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6">Canto maior sexa por enriba da unidade, maior capacidade terá a entidade para destinar recursos a empregos de capital. Sería o superávit corrente non financeiro.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AB75FEF565A41580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F97CDCE34086D5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6:05.439088646</dc:date>
    <meta:editing-duration>PT5H35M22S</meta:editing-duration>
    <meta:editing-cycles>78</meta:editing-cycles>
    <meta:document-statistic meta:table-count="1" meta:image-count="11" meta:object-count="0" meta:page-count="1" meta:paragraph-count="18" meta:word-count="99" meta:character-count="742" meta:non-whitespace-character-count="624"/>
  </office:meta>
</office:document-meta>
</file>