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8B6AD373811C8904.png" manifest:media-type="image/png"/>
  <manifest:file-entry manifest:full-path="Pictures/1000020100000020000000209F6F1116A955BC37.png" manifest:media-type="image/png"/>
  <manifest:file-entry manifest:full-path="Pictures/100002010000002000000020F6B82EB0FC506CBA.png" manifest:media-type="image/png"/>
  <manifest:file-entry manifest:full-path="Pictures/1000020100000020000000207E0C06B8429F17D2.png" manifest:media-type="image/png"/>
  <manifest:file-entry manifest:full-path="Pictures/100002010000007D00000071E297072BCF141012.png" manifest:media-type="image/png"/>
  <manifest:file-entry manifest:full-path="Pictures/100002010000002000000020AB6F1B1F0111F793.png" manifest:media-type="image/png"/>
  <manifest:file-entry manifest:full-path="Pictures/100002010000002000000020517F2EDEAFCCCB7B.png" manifest:media-type="image/png"/>
  <manifest:file-entry manifest:full-path="Pictures/1000020100000020000000208FE3D4924D65F413.png" manifest:media-type="image/png"/>
  <manifest:file-entry manifest:full-path="Pictures/100002010000007D0000007101933F02707FFA64.png" manifest:media-type="image/png"/>
  <manifest:file-entry manifest:full-path="Pictures/10000000000003FB0000016073765A60BE3A6AA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399cm" fo:margin-left="1.833cm" fo:margin-top="2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556cm"/>
    </style:style>
    <style:style style:name="Tabla85.B" style:family="table-column">
      <style:table-column-properties style:column-width="3.674cm"/>
    </style:style>
    <style:style style:name="Tabla85.C" style:family="table-column">
      <style:table-column-properties style:column-width="10.169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841cm" fo:background-color="transparent" fo:keep-together="auto">
        <style:background-image/>
      </style:table-row-properties>
    </style:style>
    <style:style style:name="Tabla85.A2" style:family="table-cell">
      <style:table-cell-properties style:vertical-align="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3" style:family="table-row">
      <style:table-row-properties style:min-row-height="5.288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1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19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6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4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588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3.685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1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bold" officeooo:rsid="00848ec4" officeooo:paragraph-rsid="01171e19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cb1cef" officeooo:paragraph-rsid="00cb1cef" style:font-size-asian="11pt" style:language-asian="es" style:country-asian="ES" style:font-weight-asian="bold" style:font-name-complex="Arial1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11f642d" officeooo:paragraph-rsid="011f642d" style:font-size-asian="11pt" style:language-asian="es" style:country-asian="ES" style:font-weight-asian="bold" style:font-name-complex="Arial1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1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f3490e" officeooo:paragraph-rsid="00f3490e" style:font-size-asian="11pt" style:font-name-complex="Arial1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51163" style:font-size-asian="11pt" style:language-asian="es" style:country-asian="ES" style:font-name-complex="Arial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e9c2e2" officeooo:paragraph-rsid="00e9c2e2" style:font-size-asian="11pt" style:language-asian="es" style:country-asian="ES" style:font-name-complex="Arial1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f3490e" officeooo:paragraph-rsid="00f3490e" style:font-size-asian="11pt" style:language-asian="es" style:country-asian="ES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10e43f3" officeooo:paragraph-rsid="010e43f3" style:font-size-asian="11pt" style:language-asian="es" style:country-asian="ES" style:font-name-complex="Arial1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style:text-underline-style="solid" style:text-underline-width="auto" style:text-underline-color="font-color" fo:font-weight="normal" officeooo:rsid="0105b516" officeooo:paragraph-rsid="00fdbf96" style:font-size-asian="11pt" style:font-weight-asian="normal" style:font-name-complex="Arial1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11f642d" officeooo:paragraph-rsid="011f642d" fo:background-color="transparent" style:font-size-asian="11pt" style:language-asian="es" style:country-asian="ES" style:font-name-complex="Arial1" style:font-size-complex="11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Verdana" fo:font-size="10.5pt" fo:language="gl" fo:country="ES" fo:font-weight="bold" officeooo:paragraph-rsid="00fdbf96" style:font-size-asian="10.5pt" style:font-weight-asian="bold" style:font-name-complex="Arial1" style:font-size-complex="10.5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Verdana" fo:font-size="10.5pt" fo:language="gl" fo:country="ES" fo:font-weight="bold" officeooo:rsid="00848ec4" officeooo:paragraph-rsid="00fdbf96" style:font-size-asian="10.5pt" style:font-weight-asian="bold" style:font-name-complex="Arial1" style:font-size-complex="10.5pt" style:font-weight-complex="bold"/>
    </style:style>
    <style:style style:name="P18" style:family="paragraph" style:parent-style-name="Standard" style:list-style-name="L1">
      <style:paragraph-properties fo:text-align="center" style:justify-single-word="false" style:snap-to-layout-grid="false"/>
      <style:text-properties style:font-name="Verdana" fo:font-size="11pt" fo:language="gl" fo:country="ES" fo:font-weight="bold" officeooo:rsid="00848ec4" officeooo:paragraph-rsid="011f642d" style:font-size-asian="11pt" style:font-weight-asian="bold" style:font-name-complex="Arial1" style:font-size-complex="11pt"/>
    </style:style>
    <style:style style:name="P19" style:family="paragraph" style:parent-style-name="Standard" style:list-style-name="L2">
      <style:paragraph-properties fo:text-align="justify" style:justify-single-word="false" style:snap-to-layout-grid="false"/>
      <style:text-properties style:font-name="Verdana" fo:font-size="11pt" fo:language="es" fo:country="ES" style:text-underline-style="none" fo:font-weight="normal" officeooo:rsid="00848ec4" officeooo:paragraph-rsid="01171e19" fo:background-color="transparent" style:font-name-asian="Arial" style:font-size-asian="11pt" style:font-weight-asian="normal" style:font-name-complex="Arial" style:font-size-complex="11pt" style:font-weight-complex="normal"/>
    </style:style>
    <style:style style:name="P20" style:family="paragraph" style:parent-style-name="Standard" style:list-style-name="L1">
      <style:paragraph-properties fo:text-align="center" style:justify-single-word="false" style:snap-to-layout-grid="false"/>
      <style:text-properties fo:color="#171717" style:font-name="Verdana" fo:font-size="11pt" fo:language="gl" fo:country="ES" style:text-underline-style="none" fo:font-weight="normal" officeooo:rsid="00914af7" officeooo:paragraph-rsid="011f642d" style:font-name-asian="Arial" style:font-size-asian="11pt" style:font-weight-asian="normal" style:font-name-complex="Arial1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officeooo:rsid="00f2912e"/>
    </style:style>
    <style:style style:name="T5" style:family="text">
      <style:text-properties officeooo:rsid="00f3490e"/>
    </style:style>
    <style:style style:name="T6" style:family="text">
      <style:text-properties officeooo:rsid="00848ec4" style:font-weight-complex="bold"/>
    </style:style>
    <style:style style:name="T7" style:family="text">
      <style:text-properties officeooo:rsid="00f4333d" style:font-weight-complex="bold"/>
    </style:style>
    <style:style style:name="T8" style:family="text">
      <style:text-properties fo:font-size="11pt" fo:font-weight="normal" officeooo:rsid="01192119" style:font-size-asian="9.60000038146973pt" style:font-weight-asian="normal" style:font-size-complex="11pt" style:font-weight-complex="normal"/>
    </style:style>
    <style:style style:name="T9" style:family="text">
      <style:text-properties style:text-underline-style="solid" style:text-underline-width="auto" style:text-underline-color="font-color" fo:font-weight="normal" officeooo:rsid="008f7776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fo:font-weight="normal" officeooo:rsid="0094a038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fo:font-weight="normal" officeooo:rsid="011f642d" style:font-weight-asian="normal" style:font-weight-complex="normal"/>
    </style:style>
    <style:style style:name="T12" style:family="text">
      <style:text-properties style:text-underline-style="none" fo:font-weight="normal" officeooo:rsid="008f7776" style:font-weight-asian="normal" style:font-weight-complex="normal"/>
    </style:style>
    <style:style style:name="T13" style:family="text">
      <style:text-properties officeooo:rsid="008fa4c0" fo:background-color="transparent" loext:char-shading-value="0" style:font-weight-complex="bold"/>
    </style:style>
    <style:style style:name="T14" style:family="text">
      <style:text-properties officeooo:rsid="00848ec4" fo:background-color="transparent" loext:char-shading-value="0" style:font-weight-complex="bold"/>
    </style:style>
    <style:style style:name="T15" style:family="text">
      <style:text-properties officeooo:rsid="0094a038" fo:background-color="transparent" loext:char-shading-value="0" style:font-weight-complex="bold"/>
    </style:style>
    <style:style style:name="T16" style:family="text">
      <style:text-properties officeooo:rsid="011f642d" fo:background-color="transparent" loext:char-shading-value="0" style:font-weight-complex="bold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3cm" fo:text-indent="-0.635cm" fo:margin-left="1.36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3cm" fo:text-indent="-0.635cm" fo:margin-left="3.90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A2" table:number-columns-spanned="3" office:value-type="string">
            <text:p text:style-name="P6"><draw:a xlink:type="simple" xlink:href="https://transparencia.vigo.org/?id=271&amp;tipo=data&amp;ita=0&amp;lang=es"><draw:frame draw:style-name="fr2" draw:name="HTTPS://TRANSPARENCIA.VIGO.ORG/?ID=271&amp;TIPO=DATA&amp;ITA=0&amp;LANG=ES" text:anchor-type="paragraph" svg:x="5.152cm" svg:y="0.157cm" svg:width="0.499cm" svg:height="0.499cm" draw:z-index="5"><draw:image xlink:href="Pictures/1000020100000020000000207E0C06B8429F17D2.png" xlink:type="simple" xlink:show="embed" xlink:actuate="onLoad" loext:mime-type="image/png"/></draw:frame></draw:a>Índice de cobertura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7"/>
            <text:p text:style-name="P16"><text:span text:style-name="T6">METODOLO</text:span><text:span text:style-name="T7">G</text:span><text:span text:style-name="T6">ÍA DE CÁLCULO: </text:span><text:span text:style-name="T8">Esta magnitud se calculará seguiendo la siguiente fórmula:</text:span></text:p>
            <text:p text:style-name="P14"/>
            <text:list xml:id="list2165676357" text:style-name="L1">
              <text:list-header>
                <text:p text:style-name="P18"><text:span text:style-name="T12"><text:s text:c="3"/></text:span><text:span text:style-name="T9"><text:s text:c="3"/></text:span><text:span text:style-name="T10">Ingreso corr</text:span><text:span text:style-name="T11">i</text:span><text:span text:style-name="T10">entes <text:s/></text:span></text:p>
                <text:p text:style-name="P20"><text:span text:style-name="T13"><text:s text:c="4"/>G</text:span><text:span text:style-name="T14">astos </text:span><text:span text:style-name="T15">corr</text:span><text:span text:style-name="T16">i</text:span><text:span text:style-name="T15">entes</text:span></text:p>
              </text:list-header>
            </text:list>
            <text:p text:style-name="P4"/>
            <text:list xml:id="list1554132780" text:style-name="L2">
              <text:list-header>
                <text:p text:style-name="P19"/>
              </text:list-header>
            </text:list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9">Dirección Superior Contable y Presupuestaria 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2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7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1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3">Analizando los límites recogidos en el artículo 14 de la LTBG, no son vulnerados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8"><draw:frame draw:style-name="fr2" draw:name="Imagen46" text:anchor-type="paragraph" svg:x="0.383cm" svg:y="0.46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5">Cuanto mayor sea por encima de la unidad, mayor capacidad tendrá la entidad para destinar recursos a empleos de capital. Sería el superávit corriente no financiero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297072BCF14101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/>
      </style:header>
      <style:header-first>
        <text:p text:style-name="Header"><draw:frame draw:style-name="Mfr1" draw:name="Imagen11" text:anchor-type="paragraph" svg:x="0.178cm" svg:y="-0.131cm" svg:width="5.001cm" svg:height="1.72cm" draw:z-index="7"><draw:image xlink:href="Pictures/10000000000003FB0000016073765A60BE3A6AA9.jpg" xlink:type="simple" xlink:show="embed" xlink:actuate="onLoad" loext:mime-type="image/jpeg"/></draw:frame><draw:frame draw:style-name="Mfr2" draw:name="Imagen12" text:anchor-type="paragraph" svg:x="16.611cm" svg:y="-0.559cm" svg:width="3cm" svg:height="2.709cm" draw:z-index="8"><draw:image xlink:href="Pictures/100002010000007D0000007101933F02707FFA64.png" xlink:type="simple" xlink:show="embed" xlink:actuate="onLoad" loext:mime-type="image/png"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1:13:57.881808515</dc:date>
    <meta:editing-duration>PT15H55M15S</meta:editing-duration>
    <meta:editing-cycles>156</meta:editing-cycles>
    <meta:document-statistic meta:table-count="1" meta:image-count="11" meta:object-count="0" meta:page-count="1" meta:paragraph-count="19" meta:word-count="112" meta:character-count="781" meta:non-whitespace-character-count="655"/>
  </office:meta>
</office:document-meta>
</file>