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1468A1DEB8B4CA00.jpg" manifest:media-type="image/jpeg"/>
  <manifest:file-entry manifest:full-path="Pictures/100002010000007D000000710009BC1283EF82C4.png" manifest:media-type="image/png"/>
  <manifest:file-entry manifest:full-path="Pictures/1000020100000020000000208B6AD373811C8904.png" manifest:media-type="image/png"/>
  <manifest:file-entry manifest:full-path="Pictures/1000000000000071000000668F97CDCE34086D5E.jpg" manifest:media-type="image/jpeg"/>
  <manifest:file-entry manifest:full-path="Pictures/1000020100000020000000207E0C06B8429F17D2.png" manifest:media-type="image/png"/>
  <manifest:file-entry manifest:full-path="Pictures/10000000000000BD00000041C089C83D9D4BCB3D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8.682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986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5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64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681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621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524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bold" officeooo:rsid="00848ec4" officeooo:paragraph-rsid="008f0901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bold" officeooo:rsid="0087f09b" officeooo:paragraph-rsid="008f0901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bold" officeooo:rsid="00848ec4" officeooo:paragraph-rsid="008f0901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67fd97" officeooo:paragraph-rsid="0067fd97" style:font-size-asian="11pt" style:language-asian="es" style:country-asian="ES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8f0901" officeooo:paragraph-rsid="008f0901" style:font-size-asian="11pt" style:language-asian="es" style:country-asian="ES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ea8b3" officeooo:paragraph-rsid="00471a72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51163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4f7db9" officeooo:paragraph-rsid="004f7db9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4ab533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8f0901" style:font-size-asian="11pt" style:language-asian="es" style:country-asian="ES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5f5098" officeooo:paragraph-rsid="005f5098" style:font-size-asian="11pt" style:language-asian="es" style:country-asian="ES" style:font-name-complex="Arial" style:font-size-complex="11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normal" officeooo:rsid="008e2f5a" officeooo:paragraph-rsid="00831afb" style:font-size-asian="11pt" style:font-weight-asian="normal" style:font-name-complex="Arial" style:font-size-complex="11pt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fo:font-weight="normal" officeooo:paragraph-rsid="008f0901" style:font-size-asian="11pt" style:font-weight-asian="normal" style:font-name-complex="Arial" style:font-size-complex="11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fo:font-weight="normal" officeooo:paragraph-rsid="008f0901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8888a3" officeooo:paragraph-rsid="008f0901" fo:background-color="transparent" style:font-size-asian="11pt" style:language-asian="es" style:country-asian="ES" style:font-name-complex="Arial" style:font-size-complex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style:text-underline-style="none" fo:font-weight="normal" officeooo:rsid="008fa4c0" officeooo:paragraph-rsid="008f0901" style:font-size-asian="11pt" style:font-weight-asian="normal" style:font-name-complex="Arial" style:font-size-complex="11pt" style:font-weight-complex="bold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Arial" fo:font-size="10.5pt" fo:language="gl" fo:country="ES" fo:font-weight="bold" officeooo:rsid="00848ec4" officeooo:paragraph-rsid="008f0901" style:font-size-asian="10.5pt" style:font-weight-asian="bold" style:font-name-complex="Arial" style:font-size-complex="10.5pt" style:font-weight-complex="bold"/>
    </style:style>
    <style:style style:name="P23" style:family="paragraph" style:parent-style-name="Standard" style:list-style-name="L1">
      <style:paragraph-properties fo:text-align="start" style:justify-single-word="false" style:snap-to-layout-grid="false"/>
      <style:text-properties style:font-name="Verdana" fo:font-size="11pt" fo:language="gl" fo:country="ES" officeooo:paragraph-rsid="008f0901" style:font-size-asian="11pt" style:font-size-complex="11pt"/>
    </style:style>
    <style:style style:name="P24" style:family="paragraph" style:parent-style-name="Standard" style:list-style-name="L2">
      <style:paragraph-properties fo:text-align="justify" style:justify-single-word="false" style:snap-to-layout-grid="false"/>
      <style:text-properties style:font-name="Verdana" fo:font-size="11pt" fo:language="gl" fo:country="ES" officeooo:paragraph-rsid="008f0901" style:font-size-asian="11pt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4f090"/>
    </style:style>
    <style:style style:name="T5" style:family="text">
      <style:text-properties officeooo:rsid="00736ae8"/>
    </style:style>
    <style:style style:name="T6" style:family="text">
      <style:text-properties fo:font-weight="normal" officeooo:rsid="0087f09b" style:font-weight-asian="normal" style:font-weight-complex="normal"/>
    </style:style>
    <style:style style:name="T7" style:family="text">
      <style:text-properties style:font-weight-complex="bold"/>
    </style:style>
    <style:style style:name="T8" style:family="text">
      <style:text-properties officeooo:rsid="0087f09b" style:font-weight-complex="bold"/>
    </style:style>
    <style:style style:name="T9" style:family="text">
      <style:text-properties officeooo:rsid="008bb32c" style:font-weight-complex="bold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11" style:family="text">
      <style:text-properties officeooo:rsid="0063ca1b"/>
    </style:style>
    <style:style style:name="T12" style:family="text">
      <style:text-properties style:text-underline-style="none" fo:font-weight="bold" style:language-asian="es" style:country-asian="ES" style:font-weight-asian="bold" style:font-name-complex="Arial" style:font-weight-complex="normal"/>
    </style:style>
    <style:style style:name="T13" style:family="text">
      <style:text-properties fo:color="#171717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T14" style:family="text">
      <style:text-properties fo:color="#171717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171717" fo:font-weight="normal" style:font-name-asian="Arial1" style:font-weight-asian="normal" style:font-name-complex="Arial1" style:font-weight-complex="normal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8888a3" fo:background-color="transparent" loext:char-shading-value="0"/>
    </style:style>
    <style:style style:name="T18" style:family="text">
      <style:text-properties officeooo:rsid="0091c0c0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7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8"><draw:a xlink:type="simple" xlink:href="https://transparencia.vigo.org/?id=270&amp;tipo=data&amp;ita=0&amp;lang=ga"><draw:frame draw:style-name="fr2" draw:name="HTTPS://TRANSPARENCIA.VIGO.ORG/?ID=270&amp;TIPO=DATA&amp;ITA=0&amp;LANG=GA" text:anchor-type="paragraph" svg:x="9.641cm" svg:y="0.206cm" svg:width="0.499cm" svg:height="0.499cm" draw:z-index="5"><draw:image xlink:href="Pictures/1000020100000020000000207E0C06B8429F17D2.png" xlink:type="simple" xlink:show="embed" xlink:actuate="onLoad" loext:mime-type="image/png"/></draw:frame></draw:a>Dependencia financeira e de subvención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22"/>
            <text:p text:style-name="P6"/>
            <text:p text:style-name="P6"/>
            <text:p text:style-name="P4"><text:span text:style-name="T7">METODOLO</text:span><text:span text:style-name="T9">X</text:span><text:span text:style-name="T7">ÍA DE CÁLCULO: </text:span><text:span text:style-name="T6">Esta magnitude calcularase seguindo a seguinte fórmula:</text:span><text:span text:style-name="T8"> <text:s/></text:span></text:p>
            <text:p text:style-name="P5"/>
            <text:list xml:id="list3511848888" text:style-name="L1">
              <text:list-item>
                <text:p text:style-name="P23"><text:span text:style-name="T12">Dependencia financeira: <text:s text:c="7"/></text:span><text:span text:style-name="T10">Capítulos IV, VII e IX </text:span></text:p>
              </text:list-item>
            </text:list>
            <text:p text:style-name="P18"><text:s text:c="64"/>Gastos Totais</text:p>
            <text:p text:style-name="P18"/>
            <text:list xml:id="list561479089" text:style-name="L2">
              <text:list-item>
                <text:p text:style-name="P24"><text:span text:style-name="T13">Dependencias de subvencións: </text:span><text:span text:style-name="T14">Dereitos recoñecidos netos (Capítulos 4 y 7)/ </text:span><text:span text:style-name="T15">Total dereitos recoñecidos netos, aínda que se poderían deducir as transferencias por ter a condición de ingresos que gozan de estabilidade.</text:span></text:p>
              </text:list-item>
            </text:list>
            <text:p text:style-name="P19"/>
            <text:p text:style-name="P19">No primeiro indicador <text:span text:style-name="T18">t</text:span>ómase todo o capítulo IV e VII.</text:p>
            <text:p text:style-name="P19"/>
            <text:p text:style-name="P19">No segundo, <text:s/>tendo en conta que no capítulo IV, hai ingresos que están regulamentados por Lei (FCF, PICA, Suv. Transporte, Lei de dependencia), <text:s text:c="2"/>dedúcense do capítulo IV, so computan subvencións.</text:p>
            <text:p text:style-name="P21">Deducir: subconceptos, 420.00, 420.10, 420.20, 420.90, 450.00 e 450.01 do orzamento de ingresos.</text:p>
            <text:p text:style-name="P21"/>
            <text:p text:style-name="P17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11">Dirección Superior Contable <text:span text:style-name="T4">e</text:span> <text:span text:style-name="T4">Orzamentaria </text:span>/ 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6">ANUAL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9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3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4">Analizando os límites recollidos <text:span text:style-name="T1">no</text:span> artigo 14 da LTBG, <text:span text:style-name="T5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a información</text:p>
          </table:table-cell>
          <table:covered-table-cell/>
          <table:table-cell table:style-name="Tabla85.C9" office:value-type="string">
            <text:p text:style-name="P10"><draw:frame draw:style-name="fr2" draw:name="Imagen46" text:anchor-type="paragraph" svg:x="0.319cm" svg:y="0.335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ext:soft-page-break/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5"/>
            <text:p text:style-name="P15">Dependencia financeira: Amosa a parte do gasto que é financiada con recursos doutras administracións.</text:p>
            <text:p text:style-name="P15">Dependencia de subvencións: Reflicte a proporción dos dereitos recoñecidos netos por subvencións correntes e de capital en relación co <text:span text:style-name="T16">total de dereitos recoñecidos. Un indicador elevado pon de manifesto unha alta dependencia das decisións de gasto </text:span><text:span text:style-name="T17">doutras administracións públicas.</text:span></text:p>
            <text:p text:style-name="P20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1468A1DEB8B4CA00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0009BC1283EF82C4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/>
      </style:header>
      <style:header-first>
        <text:p text:style-name="Header"><draw:frame draw:style-name="Mfr1" draw:name="Imagen11" text:anchor-type="paragraph" svg:x="0.178cm" svg:y="-0.131cm" svg:width="5.001cm" svg:height="1.72cm" draw:z-index="7"><draw:image xlink:href="Pictures/10000000000000BD00000041C089C83D9D4BCB3D.jpg" xlink:type="simple" xlink:show="embed" xlink:actuate="onLoad" loext:mime-type="image/jpeg"/></draw:frame><draw:frame draw:style-name="Mfr2" draw:name="Imagen12" text:anchor-type="paragraph" svg:x="16.611cm" svg:y="-0.559cm" svg:width="3cm" svg:height="2.709cm" draw:z-index="8"><draw:image xlink:href="Pictures/1000000000000071000000668F97CDCE34086D5E.jpg" xlink:type="simple" xlink:show="embed" xlink:actuate="onLoad" loext:mime-type="image/jpeg"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15:52.168411847</dc:date>
    <meta:editing-duration>PT5H48M31S</meta:editing-duration>
    <meta:editing-cycles>83</meta:editing-cycles>
    <meta:document-statistic meta:table-count="1" meta:image-count="11" meta:object-count="0" meta:page-count="2" meta:paragraph-count="23" meta:word-count="220" meta:character-count="1633" meta:non-whitespace-character-count="1338"/>
  </office:meta>
</office:document-meta>
</file>