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9BC255811668E0AF.jpg" manifest:media-type="image/jpeg"/>
  <manifest:file-entry manifest:full-path="Pictures/1000020100000020000000208B6AD373811C8904.png" manifest:media-type="image/png"/>
  <manifest:file-entry manifest:full-path="Pictures/100002010000007D0000007135C8A379FAC96AA7.png" manifest:media-type="image/png"/>
  <manifest:file-entry manifest:full-path="Pictures/10000000000000BD000000414793CB1D656FF6C6.jpg" manifest:media-type="image/jpe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48ec4" officeooo:paragraph-rsid="0086654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paragraph-rsid="008d016e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d016e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d016e" officeooo:paragraph-rsid="008d016e" style:font-size-asian="11pt" style:language-asian="es" style:country-asian="ES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paragraph-rsid="008d016e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1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e2f5a" officeooo:paragraph-rsid="00831afb" style:font-size-asian="11pt" style:font-weight-asian="normal" style:font-name-complex="Arial1" style:font-size-complex="11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none" fo:font-weight="normal" officeooo:rsid="008f7776" officeooo:paragraph-rsid="008d016e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none" fo:font-weight="normal" officeooo:paragraph-rsid="008d016e" style:font-name-asian="LiberationSerif" style:font-size-asian="11pt" style:font-weight-asian="normal" style:font-name-complex="LiberationSerif" style:font-size-complex="11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none" fo:font-weight="bold" officeooo:paragraph-rsid="008d016e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fa4c0" officeooo:paragraph-rsid="008d016e" style:font-size-asian="11pt" style:font-weight-asian="normal" style:font-name-complex="Arial1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Verdana" fo:font-size="11pt" fo:language="gl" fo:country="ES" officeooo:paragraph-rsid="008d016e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d016e" fo:background-color="transparent" style:font-size-asian="11pt" style:language-asian="es" style:country-asian="ES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171717" style:font-name="Verdana" fo:font-size="11pt" fo:language="gl" fo:country="ES" fo:font-weight="normal" officeooo:paragraph-rsid="008d016e" style:font-name-asian="Ari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171717" style:font-name="Verdana" fo:font-size="11pt" fo:language="gl" fo:country="ES" officeooo:paragraph-rsid="008d016e" style:font-name-asian="Arial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fo:font-weight="normal" officeooo:rsid="00848ec4" fo:background-color="transparent" loext:char-shading-value="0" style:font-weight-asian="normal" style:font-weight-complex="normal"/>
    </style:style>
    <style:style style:name="T8" style:family="text">
      <style:text-properties fo:font-weight="normal" officeooo:rsid="008d016e" fo:background-color="transparent" loext:char-shading-value="0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officeooo:rsid="0087f09b" style:font-weight-complex="bold"/>
    </style:style>
    <style:style style:name="T11" style:family="text">
      <style:text-properties officeooo:rsid="008bb32c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13" style:family="text">
      <style:text-properties style:text-underline-style="solid" style:text-underline-width="auto" style:text-underline-color="font-color" style:font-name-asian="Arial" style:font-name-complex="Arial" style:font-weight-complex="bold"/>
    </style:style>
    <style:style style:name="T14" style:family="text">
      <style:text-properties officeooo:rsid="0063ca1b"/>
    </style:style>
    <style:style style:name="T15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16" style:family="text">
      <style:text-properties officeooo:rsid="008d016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69&amp;tipo=data&amp;ita=0&amp;lang=ga"><draw:frame draw:style-name="fr2" draw:name="HTTPS://TRANSPARENCIA.VIGO.ORG/?ID=269&amp;TIPO=DATA&amp;ITA=0&amp;LANG=GA" text:anchor-type="paragraph" svg:x="8.054cm" svg:y="0.206cm" svg:width="0.499cm" svg:height="0.499cm" draw:z-index="5"><draw:image xlink:href="Pictures/1000020100000020000000207E0C06B8429F17D2.png" xlink:type="simple" xlink:show="embed" xlink:actuate="onLoad" loext:mime-type="image/png"/></draw:frame></draw:a>Coeficiente de endebedament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/>
            <text:p text:style-name="P6"><text:span text:style-name="T9">METODOLO</text:span><text:span text:style-name="T11">X</text:span><text:span text:style-name="T9">ÍA DE CÁLCULO: </text:span><text:span text:style-name="T6">Esta magnitude calcularase seguindo a seguinte fórmula:</text:span><text:span text:style-name="T10"> <text:s/></text:span></text:p>
            <text:p text:style-name="P18"><text:s text:c="3"/></text:p>
            <text:p text:style-name="P21"/>
            <text:p text:style-name="P19">Coeficiente endebedamento (D.viva/ DRN.OCNF consolidadas)</text:p>
            <text:p text:style-name="P20"/>
            <text:p text:style-name="P12"><text:span text:style-name="T15">Contas:</text:span><text:span text:style-name="T12"> </text:span><text:span text:style-name="T13">15+163+164+167+169+17+456+50+513+514+517+519+52</text:span></text:p>
            <text:p text:style-name="P22"><text:s text:c="25"/>Dereitos recoñecidos netos (Capítulos1 a 5)</text:p>
            <text:p text:style-name="P5"/>
            <text:p text:style-name="P24"><text:span text:style-name="T16">Detráense</text:span> d<text:span text:style-name="T16">o</text:span> denominador os importes correspondentes a<text:span text:style-name="T16">o</text:span> artigo</text:p>
            <text:p text:style-name="P25">35, os conceptos 396 y 397. <text:span text:style-name="T16">Detraerase</text:span> <text:span text:style-name="T16">o</text:span> subconcepto 391.00 <text:span text:style-name="T16">no</text:span> caso de que a <text:span text:style-name="T7">normativa autonómica o considere parte d</text:span><text:span text:style-name="T8">o</text:span><text:span text:style-name="T7"> PMS.</text:span></text:p>
            <text:p text:style-name="P17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6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5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23">Permite avaliar o volume de débeda cos ingresos correntes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Serif" svg:font-family="LiberationSerif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BC255811668E0A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5:38.815435526</dc:date>
    <meta:editing-duration>PT5H37M15S</meta:editing-duration>
    <meta:editing-cycles>78</meta:editing-cycles>
    <meta:document-statistic meta:table-count="1" meta:image-count="11" meta:object-count="0" meta:page-count="1" meta:paragraph-count="22" meta:word-count="122" meta:character-count="971" meta:non-whitespace-character-count="817"/>
  </office:meta>
</office:document-meta>
</file>