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1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1171e1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paragraph-rsid="01192119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71e19" officeooo:paragraph-rsid="01171e19" style:font-size-asian="11pt" style:language-asian="es" style:country-asian="ES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paragraph-rsid="01192119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none" fo:font-weight="normal" officeooo:paragraph-rsid="01192119" style:font-name-asian="LiberationSerif" style:font-size-asian="11pt" style:font-weight-asian="normal" style:font-name-complex="LiberationSerif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none" fo:font-weight="bold" officeooo:paragraph-rsid="01192119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Verdana" fo:font-size="11pt" fo:language="gl" fo:country="ES" officeooo:paragraph-rsid="01192119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a5842" officeooo:paragraph-rsid="011a5842" fo:background-color="transparent" style:font-size-asian="11pt" style:language-asian="es" style:country-asian="ES" style:font-name-complex="Arial1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171717" style:font-name="Verdana" fo:font-size="11pt" fo:language="gl" fo:country="ES" fo:font-weight="normal" officeooo:paragraph-rsid="01192119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fo:color="#171717" style:font-name="Verdana" fo:font-size="11pt" fo:language="gl" fo:country="ES" style:text-underline-style="none" fo:font-weight="bold" officeooo:paragraph-rsid="01192119" style:font-name-asian="Arial" style:font-size-asian="11pt" style:font-weight-asian="bold" style:font-name-complex="Arial" style:font-size-complex="11pt"/>
    </style:style>
    <style:style style:name="P25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fo:font-weight="normal" officeooo:rsid="0105b51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1192119" style:font-size-asian="9.60000038146973pt" style:font-weight-asian="normal" style:font-size-complex="11pt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style:font-name-asian="Arial" style:font-name-complex="Arial" style:font-weight-complex="bold"/>
    </style:style>
    <style:style style:name="T12" style:family="text">
      <style:text-properties fo:font-weight="normal" officeooo:rsid="01192119" style:font-weight-asian="normal" style:font-weight-complex="normal"/>
    </style:style>
    <style:style style:name="T13" style:family="text">
      <style:text-properties fo:font-weight="normal" officeooo:rsid="00848ec4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8d016e" fo:background-color="transparent" loext:char-shading-value="0" style:font-weight-asian="normal" style:font-weight-complex="normal"/>
    </style:style>
    <style:style style:name="T15" style:family="text">
      <style:text-properties fo:font-weight="normal" officeooo:rsid="01192119" fo:background-color="transparent" loext:char-shading-value="0" style:font-weight-asian="normal" style:font-weight-complex="normal"/>
    </style:style>
    <style:style style:name="T16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1192119" style:font-name-asian="Arial" style:font-weight-asian="normal" style:font-name-complex="Arial" style:font-weight-complex="normal"/>
    </style:style>
    <style:style style:name="T18" style:family="text">
      <style:text-properties officeooo:rsid="0119211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7"><draw:a xlink:type="simple" xlink:href="https://transparencia.vigo.org/?id=269&amp;tipo=data&amp;ita=0&amp;lang=es"><draw:frame draw:style-name="fr2" draw:name="HTTPS://TRANSPARENCIA.VIGO.ORG/?ID=269&amp;TIPO=DATA&amp;ITA=0&amp;LANG=ES" text:anchor-type="paragraph" svg:x="8.109cm" svg:y="0.125cm" svg:width="0.499cm" svg:height="0.499cm" draw:z-index="5"><draw:image xlink:href="Pictures/1000020100000020000000207E0C06B8429F17D2.png" xlink:type="simple" xlink:show="embed" xlink:actuate="onLoad" loext:mime-type="image/png"/></draw:frame></draw:a>C<text:span text:style-name="T18">oeficiente de endeudamient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22"/>
            <text:p text:style-name="P21"><text:span text:style-name="T6">METODOLO</text:span><text:span text:style-name="T7">G</text:span><text:span text:style-name="T6">ÍA DE CÁLCULO: </text:span><text:span text:style-name="T9">Esta magnitud se calculará seguiendo la siguiente fórmula:</text:span></text:p>
            <text:p text:style-name="P19"/>
            <text:p text:style-name="P16">Coeficiente ende<text:span text:style-name="T18">udamiento </text:span>(D.viva/ DRN.OCNF consolidadas)</text:p>
            <text:p text:style-name="P17"/>
            <text:p text:style-name="P11"><text:span text:style-name="T16">C</text:span><text:span text:style-name="T17">ue</text:span><text:span text:style-name="T16">ntas:</text:span><text:span text:style-name="T10"> </text:span><text:span text:style-name="T11">15+163+164+167+169+17+456+50+513+514+517+519+52</text:span></text:p>
            <text:p text:style-name="P18"><text:s text:c="25"/>Dere<text:span text:style-name="T18">ch</text:span>os reco<text:span text:style-name="T18">no</text:span>cidos netos (Capítulos1 a 5)</text:p>
            <text:p text:style-name="P5"/>
            <text:p text:style-name="P23"><text:span text:style-name="T18">Se detraen</text:span> d<text:span text:style-name="T18">el</text:span> denominador <text:span text:style-name="T18">l</text:span>os importes correspond<text:span text:style-name="T18">i</text:span>entes a<text:span text:style-name="T18">l</text:span> art<text:span text:style-name="T18">ículo</text:span></text:p>
            <text:p text:style-name="P24"><text:span text:style-name="T8">35, </text:span><text:span text:style-name="T12">l</text:span><text:span text:style-name="T8">os conceptos 396 y 397. </text:span><text:span text:style-name="T12">Se detraerá</text:span><text:span text:style-name="T8"> </text:span><text:span text:style-name="T12">el</text:span><text:span text:style-name="T8"> subconcepto 391.00 </text:span><text:span text:style-name="T12">en</text:span><text:span text:style-name="T8"> caso de que </text:span><text:span text:style-name="T12">l</text:span><text:span text:style-name="T8">a </text:span><text:span text:style-name="T13">normativa autonómica </text:span><text:span text:style-name="T15">l</text:span><text:span text:style-name="T13">o considere parte d</text:span><text:span text:style-name="T14">o</text:span><text:span text:style-name="T13"> PMS.</text:span></text:p>
            <text:p text:style-name="P4"/>
            <text:list xml:id="list3905234704" text:style-name="L1">
              <text:list-header>
                <text:p text:style-name="P25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0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8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5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20">Permite evaluar el volumen de deuda con los ingresos corrient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3:25.512282186</dc:date>
    <meta:editing-duration>PT15H38M39S</meta:editing-duration>
    <meta:editing-cycles>154</meta:editing-cycles>
    <meta:document-statistic meta:table-count="1" meta:image-count="11" meta:object-count="0" meta:page-count="1" meta:paragraph-count="22" meta:word-count="135" meta:character-count="1018" meta:non-whitespace-character-count="857"/>
  </office:meta>
</office:document-meta>
</file>