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64C453854CEC36F2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242B933B1DA10A4C.png" manifest:media-type="image/png"/>
  <manifest:file-entry manifest:full-path="Pictures/10000000000000BD000000414793CB1D656FF6C6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87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866540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c6b2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bold" officeooo:paragraph-rsid="008c6b2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66540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8d091a" officeooo:paragraph-rsid="008d091a" style:font-size-asian="11pt" style:language-asian="es" style:country-asian="ES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e2f5a" officeooo:paragraph-rsid="00831afb" style:font-size-asian="11pt" style:font-weight-asian="normal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normal" officeooo:paragraph-rsid="008c6b2e" style:font-size-asian="11pt" style:font-weight-asian="normal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8c6b2e" fo:background-color="transparent" style:font-size-asian="11pt" style:language-asian="es" style:country-asian="ES" style:font-name-complex="Arial" style:font-size-complex="11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rsid="00848ec4" officeooo:paragraph-rsid="00866540" style:font-size-asian="11pt" style:font-weight-asian="bold" style:font-name-complex="Arial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paragraph-rsid="008c6b2e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2">
      <style:paragraph-properties fo:text-align="justify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48ec4" officeooo:paragraph-rsid="008c6b2e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2">
      <style:paragraph-properties fo:text-align="justify" style:justify-single-word="false" style:snap-to-layout-grid="false"/>
      <style:text-properties style:font-name="Verdana" fo:font-size="11pt" fo:language="gl" fo:country="ES" fo:font-weight="normal" officeooo:rsid="00848ec4" officeooo:paragraph-rsid="008c6b2e" fo:background-color="transparent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style:font-weight-complex="bold"/>
    </style:style>
    <style:style style:name="T7" style:family="text">
      <style:text-properties officeooo:rsid="008bb32c" style:font-weight-complex="bold"/>
    </style:style>
    <style:style style:name="T8" style:family="text">
      <style:text-properties officeooo:rsid="0063ca1b"/>
    </style:style>
    <style:style style:name="T9" style:family="text">
      <style:text-properties fo:font-style="normal" style:font-name-asian="Arial1" style:font-style-asian="normal" style:font-name-complex="Arial1" style:font-style-complex="normal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8eeef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8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9"><draw:a xlink:type="simple" xlink:href="https://transparencia.vigo.org/?id=268&amp;tipo=data&amp;ita=0&amp;lang=ga"><draw:frame draw:style-name="fr2" draw:name="HTTPS://TRANSPARENCIA.VIGO.ORG/?ID=268&amp;TIPO=DATA&amp;ITA=0&amp;LANG=GA" text:anchor-type="paragraph" svg:x="8.054cm" svg:y="0.206cm" svg:width="0.499cm" svg:height="0.499cm" draw:z-index="5"><draw:image xlink:href="Pictures/1000020100000020000000207E0C06B8429F17D2.png" xlink:type="simple" xlink:show="embed" xlink:actuate="onLoad" loext:mime-type="image/png"/></draw:frame></draw:a>Carga financeira 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7"><text:span text:style-name="T6">METODOLO</text:span><text:span text:style-name="T7">X</text:span><text:span text:style-name="T6">ÍA DE CÁLCULO: </text:span></text:p>
            <text:p text:style-name="P20"/>
            <text:p text:style-name="P5"/>
            <text:list xml:id="list2626143575" text:style-name="L1">
              <text:list-item>
                <text:p text:style-name="P21">Capítulos III e IX</text:p>
              </text:list-item>
            </text:list>
            <text:p text:style-name="P18"><text:s text:c="12"/>Nº habitantes</text:p>
            <text:p text:style-name="P6"/>
            <text:list xml:id="list426262134" text:style-name="L2">
              <text:list-item>
                <text:p text:style-name="P22"><text:span text:style-name="T9">Obrigas recoñecidas netas (Capítulos 3 e 9)</text:span><text:span text:style-name="T10"> </text:span></text:p>
                <text:p text:style-name="P23">Dereitos recoñecidos netos (Capítulos 1 a 5)</text:p>
              </text:list-item>
            </text:list>
            <text:p text:style-name="P17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2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6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0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5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1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9">Se detraen do denominador os importes correspondentes ao artigo 35, os conceptos 396 e 397. Se detraerá o subconcepto 391.00 no caso de que a normativa autonómica <text:span text:style-name="T11">o considere </text:span>parte do PMS. Reflicte a parte dos ingresos correntes que son empregados para amortizar a débeda financeira e intereses asociados á mesma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4C453854CEC36F2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242B933B1DA10A4C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793CB1D656FF6C6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5:25.861326728</dc:date>
    <meta:editing-duration>PT5H34M52S</meta:editing-duration>
    <meta:editing-cycles>78</meta:editing-cycles>
    <meta:document-statistic meta:table-count="1" meta:image-count="11" meta:object-count="0" meta:page-count="1" meta:paragraph-count="20" meta:word-count="138" meta:character-count="937" meta:non-whitespace-character-count="785"/>
  </office:meta>
</office:document-meta>
</file>