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B6099408920C1AB.jpg" manifest:media-type="image/jpeg"/>
  <manifest:file-entry manifest:full-path="Pictures/100002010000007D0000007135C8A379FAC96AA7.png" manifest:media-type="image/png"/>
  <manifest:file-entry manifest:full-path="Pictures/10000000000000BD000000414793CB1D656FF6C6.jpg" manifest:media-type="image/jpe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866540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b581b" officeooo:paragraph-rsid="008b581b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8888a3" officeooo:paragraph-rsid="008b581b" fo:background-color="transparent" style:font-size-asian="10pt" style:language-asian="es" style:country-asian="ES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gl" fo:country="ES" fo:font-weight="bold" officeooo:rsid="00848ec4" officeooo:paragraph-rsid="008b581b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bb32c" style:font-weight-complex="bold"/>
    </style:style>
    <style:style style:name="T9" style:family="text">
      <style:text-properties officeooo:rsid="0063ca1b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style:font-name="Verdana" fo:font-weight="normal" officeooo:rsid="008d074e" style:font-weight-asian="normal" style:font-weight-complex="normal"/>
    </style:style>
    <style:style style:name="T13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8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67&amp;tipo=data&amp;ita=0&amp;lang=ga"><draw:frame draw:style-name="fr2" draw:name="HTTPS://TRANSPARENCIA.VIGO.ORG/?ID=267&amp;TIPO=DATA&amp;ITA=0&amp;LANG=GA" text:anchor-type="paragraph" svg:x="8.054cm" svg:y="0.206cm" svg:width="0.499cm" svg:height="0.499cm" draw:z-index="5"><draw:image xlink:href="Pictures/1000020100000020000000207E0C06B8429F17D2.png" xlink:type="simple" xlink:show="embed" xlink:actuate="onLoad" loext:mime-type="image/png"/></draw:frame></draw:a>Indicador de ingresos urbaníst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6"><text:span text:style-name="T7">METODOLO</text:span><text:span text:style-name="T8">X</text:span><text:span text:style-name="T7">ÍA DE CÁLCULO: </text:span></text:p>
            <text:p text:style-name="P5"/>
            <text:p text:style-name="P18"><text:span text:style-name="T10">(</text:span><text:span text:style-name="T11">Imposto sobre bens inmobles+Imposto sobre bens inmobles de características especiais+Imposto sobre Construcións, Instalacións e Obras+Licen</text:span><text:span text:style-name="T12">z</text:span><text:span text:style-name="T11">as urbanísticas, + 1ª ocupación, actividades+Venta de Patrimonio Municipal do Solo+Infraccións urbanísticas+Outras (</text:span><text:span text:style-name="T12">e</text:span><text:span text:style-name="T11">xecucións subsidiarias)</text:span><text:span text:style-name="T10">)</text:span><text:span text:style-name="T11">/Dereitos </text:span><text:span text:style-name="T12">l</text:span><text:span text:style-name="T11">iquidados consolidado</text:span><text:span text:style-name="T6">s</text:span></text:p>
            <text:p text:style-name="P16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><text:span text:style-name="T13">Amosa o peso que teñen os ingresos inmobiliarios en relación cos totais, indicando a dependencia da entidade fronte a estes ingresos</text:span>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B6099408920C1A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5:13.750650314</dc:date>
    <meta:editing-duration>PT5H34M4S</meta:editing-duration>
    <meta:editing-cycles>78</meta:editing-cycles>
    <meta:document-statistic meta:table-count="1" meta:image-count="11" meta:object-count="0" meta:page-count="1" meta:paragraph-count="17" meta:word-count="115" meta:character-count="942" meta:non-whitespace-character-count="820"/>
  </office:meta>
</office:document-meta>
</file>