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841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5.288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1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19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6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4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3.062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11567dc" officeooo:paragraph-rsid="011567dc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f3490e" officeooo:paragraph-rsid="00f3490e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e9c2e2" officeooo:paragraph-rsid="00e9c2e2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f3490e" officeooo:paragraph-rsid="00f3490e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0e43f3" officeooo:paragraph-rsid="010e43f3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1567dc" officeooo:paragraph-rsid="011567dc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style:text-underline-style="solid" style:text-underline-width="auto" style:text-underline-color="font-color" fo:font-weight="normal" officeooo:rsid="0105b516" officeooo:paragraph-rsid="00fdbf96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Verdana" fo:font-size="10.5pt" fo:language="gl" fo:country="ES" fo:font-weight="bold" officeooo:paragraph-rsid="00fdbf96" style:font-size-asian="10.5pt" style:font-weight-asian="bold" style:font-name-complex="Arial" style:font-size-complex="10.5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Arial" fo:font-size="11pt" fo:language="gl" fo:country="ES" style:text-underline-style="none" fo:font-weight="bold" officeooo:rsid="00848ec4" officeooo:paragraph-rsid="011567dc" fo:background-color="transparent" style:font-size-asian="11pt" style:font-weight-asian="bold" style:font-name-complex="Arial" style:font-size-complex="11pt" style:font-weight-complex="bold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f2912e"/>
    </style:style>
    <style:style style:name="T5" style:family="text">
      <style:text-properties officeooo:rsid="00f3490e"/>
    </style:style>
    <style:style style:name="T6" style:family="text">
      <style:text-properties officeooo:rsid="00848ec4" style:font-weight-complex="bold"/>
    </style:style>
    <style:style style:name="T7" style:family="text">
      <style:text-properties officeooo:rsid="00f4333d" style:font-weight-complex="bold"/>
    </style:style>
    <style:style style:name="T8" style:family="text">
      <style:text-properties style:font-name="Verdana" fo:language="es" fo:country="ES" style:font-name-asian="Arial1" style:font-weight-complex="normal"/>
    </style:style>
    <style:style style:name="T9" style:family="text">
      <style:text-properties style:font-name="Verdana" fo:language="es" fo:country="ES" fo:font-weight="normal" style:font-name-asian="Arial1" style:font-weight-asian="normal" style:font-weight-complex="normal"/>
    </style:style>
    <style:style style:name="T10" style:family="text">
      <style:text-properties style:font-name="Verdana" fo:language="es" fo:country="ES" fo:font-weight="normal" officeooo:rsid="011567dc" style:font-name-asian="Arial1" style:font-weight-asian="normal" style:font-weight-complex="normal"/>
    </style:style>
    <style:style style:name="T11" style:family="text">
      <style:text-properties fo:language="es" fo:country="ES" fo:font-weight="normal" style:font-name-asian="Arial1" style:font-weight-asian="normal" style:font-weight-complex="normal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4"><draw:a xlink:type="simple" xlink:href="https://transparencia.vigo.org/?id=267&amp;tipo=data&amp;ita=0&amp;lang=es"><draw:frame draw:style-name="fr2" draw:name="HTTPS://TRANSPARENCIA.VIGO.ORG/?ID=267&amp;TIPO=DATA&amp;ITA=0&amp;LANG=ES" text:anchor-type="paragraph" svg:x="8.109cm" svg:y="0.125cm" svg:width="0.499cm" svg:height="0.499cm" draw:z-index="5"><draw:image xlink:href="Pictures/1000020100000020000000207E0C06B8429F17D2.png" xlink:type="simple" xlink:show="embed" xlink:actuate="onLoad" loext:mime-type="image/png"/></draw:frame></draw:a>Indicador de ingresos urbanístico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5"><text:span text:style-name="T6">METODOLO</text:span><text:span text:style-name="T7">G</text:span><text:span text:style-name="T6">ÍA DE CÁLCULO: </text:span></text:p>
            <text:p text:style-name="P14"/>
            <text:p text:style-name="P16"><text:span text:style-name="T8">(</text:span><text:span text:style-name="T9">Imp</text:span><text:span text:style-name="T10">ue</text:span><text:span text:style-name="T9">sto sobre b</text:span><text:span text:style-name="T10">i</text:span><text:span text:style-name="T9">en</text:span><text:span text:style-name="T10">e</text:span><text:span text:style-name="T9">s inm</text:span><text:span text:style-name="T10">ue</text:span><text:span text:style-name="T9">bles+Imp</text:span><text:span text:style-name="T10">ue</text:span><text:span text:style-name="T9">sto sobre b</text:span><text:span text:style-name="T10">i</text:span><text:span text:style-name="T9">en</text:span><text:span text:style-name="T10">e</text:span><text:span text:style-name="T9">s inm</text:span><text:span text:style-name="T10">ue</text:span><text:span text:style-name="T9">bles de características especia</text:span><text:span text:style-name="T10">les</text:span><text:span text:style-name="T9">+Imp</text:span><text:span text:style-name="T10">ue</text:span><text:span text:style-name="T9">sto sobre Constru</text:span><text:span text:style-name="T10">c</text:span><text:span text:style-name="T9">ci</text:span><text:span text:style-name="T10">ones,</text:span><text:span text:style-name="T9"> Instalaci</text:span><text:span text:style-name="T10">ones</text:span><text:span text:style-name="T9"> </text:span><text:span text:style-name="T10">y</text:span><text:span text:style-name="T9"> Obras+Licencias urbanísticas, + 1ª ocupación, actividades+Venta de Patrimonio Municipal d</text:span><text:span text:style-name="T10">el</text:span><text:span text:style-name="T9"> S</text:span><text:span text:style-name="T10">ue</text:span><text:span text:style-name="T9">lo+Infracci</text:span><text:span text:style-name="T10">ones</text:span><text:span text:style-name="T9"> urbanísticas+Otras (</text:span><text:span text:style-name="T10">ej</text:span><text:span text:style-name="T9">ecuci</text:span><text:span text:style-name="T10">one</text:span><text:span text:style-name="T9">s subsidiarias)</text:span><text:span text:style-name="T8">)</text:span><text:span text:style-name="T9">/Dere</text:span><text:span text:style-name="T10">ch</text:span><text:span text:style-name="T9">os </text:span><text:span text:style-name="T10">l</text:span><text:span text:style-name="T9">iquidados consolidado</text:span><text:span text:style-name="T11">s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Dirección Superior Contable y Presupuestaria 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2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383cm" svg:y="0.46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>Muestra el peso que tienen los ingresos inmobiliarios en relación con los totales, indicando la dependencia de la entidad frente a estos ingresos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/>
      </style:header>
      <style:header-first>
        <text:p text:style-name="Header"><draw:frame draw:style-name="Mfr1" draw:name="Imagen1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12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57:04.778719875</dc:date>
    <meta:editing-duration>PT15H23M31S</meta:editing-duration>
    <meta:editing-cycles>151</meta:editing-cycles>
    <meta:document-statistic meta:table-count="1" meta:image-count="11" meta:object-count="0" meta:page-count="1" meta:paragraph-count="17" meta:word-count="125" meta:character-count="1002" meta:non-whitespace-character-count="870"/>
  </office:meta>
</office:document-meta>
</file>