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57B106CAAABE4D79.jpg" manifest:media-type="image/jpeg"/>
  <manifest:file-entry manifest:full-path="Pictures/100002010000007D0000007135C8A379FAC96AA7.png" manifest:media-type="image/png"/>
  <manifest:file-entry manifest:full-path="Pictures/10000000000000BD000000414793CB1D656FF6C6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88cm"/>
    </style:style>
    <style:style style:name="Tabla85.B" style:family="table-column">
      <style:table-column-properties style:column-width="3.704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866540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866540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866540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89832f" officeooo:paragraph-rsid="0089832f" style:font-size-asian="11pt" style:language-asian="es" style:country-asian="ES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e2f5a" officeooo:paragraph-rsid="00831afb" style:font-size-asian="11pt" style:font-weight-asian="normal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fo:font-weight="normal" officeooo:paragraph-rsid="0089832f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fo:font-weight="normal" officeooo:rsid="00848ec4" officeooo:paragraph-rsid="0089832f" fo:background-color="transparent" style:font-size-asian="11pt" style:font-weight-asian="normal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89832f" fo:background-color="transparent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style:font-weight-complex="bold"/>
    </style:style>
    <style:style style:name="T7" style:family="text">
      <style:text-properties officeooo:rsid="008bb32c" style:font-weight-complex="bold"/>
    </style:style>
    <style:style style:name="T8" style:family="text">
      <style:text-properties officeooo:rsid="0063ca1b"/>
    </style:style>
    <style:style style:name="T9" style:family="text">
      <style:text-properties officeooo:rsid="00c89f65"/>
    </style:style>
    <style:style style:name="T10" style:family="text">
      <style:text-properties officeooo:rsid="0089e182"/>
    </style:style>
    <style:style style:name="T11" style:family="text">
      <style:text-properties officeooo:rsid="008b0dc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7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8"><draw:a xlink:type="simple" xlink:href="https://transparencia.vigo.org/?id=266&amp;tipo=data&amp;ita=0&amp;lang=ga"><draw:frame draw:style-name="fr2" draw:name="HTTPS://TRANSPARENCIA.VIGO.ORG/?ID=266&amp;TIPO=DATA&amp;ITA=0&amp;LANG=GA" text:anchor-type="paragraph" svg:x="14.219cm" svg:y="0.519cm" svg:width="0.499cm" svg:height="0.499cm" draw:z-index="5"><draw:image xlink:href="Pictures/1000020100000020000000207E0C06B8429F17D2.png" xlink:type="simple" xlink:show="embed" xlink:actuate="onLoad" loext:mime-type="image/png"/></draw:frame></draw:a>Fraccionamentos, expedientes, importe e xestión en vía de apremi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6"><text:span text:style-name="T6">METODOLO</text:span><text:span text:style-name="T7">X</text:span><text:span text:style-name="T6">ÍA DE CÁLCULO: </text:span></text:p>
            <text:p text:style-name="P5"/>
            <text:p text:style-name="P17">Esta información reflicte o número de solicitudes de fraccionamento, importe e o número de estimacións e desestimacións. Tamé<text:span text:style-name="T9">n</text:span> se reflicte a porcentaxe e número por tramos.</text:p>
            <text:p text:style-name="P17">Avalíase tamén a eficiencia nos procedementos de apremio en función dos cargos.</text:p>
            <text:p text:style-name="P18">As fontes de recadación atendendo ao Regulamento <text:span text:style-name="T10">x</text:span>eral de <text:span text:style-name="T10">r</text:span>ecadación.</text:p>
            <text:p text:style-name="P16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1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5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9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10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9">O obxectivo é avaliar non só o número de solicitudes de fraccionamento/aprazamento, senón a qu<text:span text:style-name="T11">é</text:span> tramos de débedas afectan. <text:s/>Ademais de <text:s/>avaliar a xestión en apremio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57B106CAAABE4D7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4793CB1D656FF6C6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4:58.969356561</dc:date>
    <meta:editing-duration>PT5H36M34S</meta:editing-duration>
    <meta:editing-cycles>76</meta:editing-cycles>
    <meta:document-statistic meta:table-count="1" meta:image-count="11" meta:object-count="0" meta:page-count="1" meta:paragraph-count="19" meta:word-count="143" meta:character-count="1010" meta:non-whitespace-character-count="860"/>
  </office:meta>
</office:document-meta>
</file>